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reightText Pro2" svg:font-family="'FreightText Pro'" style:font-pitch="variable"/>
    <style:font-face style:name="FreightText Pro1" svg:font-family="'FreightText Pro'" style:font-adornments="Bold" style:font-pitch="variable"/>
    <style:font-face style:name="FreightText Pro" svg:font-family="'FreightText Pro'" style:font-adornments="Book" style:font-pitch="variable"/>
    <style:font-face style:name="Myriad Pro1" svg:font-family="'Myriad Pro'" style:font-pitch="variable"/>
    <style:font-face style:name="Myriad Pro" svg:font-family="'Myriad Pro'" style:font-adornments="Regular"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6236in" fo:margin-left="0in" table:align="left" style:writing-mode="lr-tb"/>
    </style:style>
    <style:style style:name="Table1.A" style:family="table-column">
      <style:table-column-properties style:column-width="1.3in"/>
    </style:style>
    <style:style style:name="Table1.B" style:family="table-column">
      <style:table-column-properties style:column-width="1.759in"/>
    </style:style>
    <style:style style:name="Table1.C" style:family="table-column">
      <style:table-column-properties style:column-width="1.6028in"/>
    </style:style>
    <style:style style:name="Table1.D" style:family="table-column">
      <style:table-column-properties style:column-width="1.9618in"/>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 style:family="table">
      <style:table-properties style:width="6.6236in" fo:margin-left="0in" table:align="left" style:writing-mode="lr-tb"/>
    </style:style>
    <style:style style:name="Table2.A" style:family="table-column">
      <style:table-column-properties style:column-width="2.2486in"/>
    </style:style>
    <style:style style:name="Table2.B" style:family="table-column">
      <style:table-column-properties style:column-width="1.9403in"/>
    </style:style>
    <style:style style:name="Table2.C" style:family="table-column">
      <style:table-column-properties style:column-width="2.4347in"/>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C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4361in" fo:break-before="auto" fo:break-after="auto" table:align="right" fo:keep-with-next="auto" style:may-break-between-rows="true" style:writing-mode="lr-tb" table:border-model="collapsing"/>
    </style:style>
    <style:style style:name="Table3.A" style:family="table-column">
      <style:table-column-properties style:column-width="2.5597in"/>
    </style:style>
    <style:style style:name="Table3.B" style:family="table-column">
      <style:table-column-properties style:column-width="1.934in"/>
    </style:style>
    <style:style style:name="Table3.C" style:family="table-column">
      <style:table-column-properties style:column-width="1.9424in"/>
    </style:style>
    <style:style style:name="Table3.1" style:family="table-row">
      <style:table-row-properties fo:keep-together="auto"/>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officeooo:paragraph-rsid="0096021f"/>
    </style:style>
    <style:style style:name="P2" style:family="paragraph" style:parent-style-name="Standard">
      <style:text-properties officeooo:paragraph-rsid="000db3bd"/>
    </style:style>
    <style:style style:name="P3" style:family="paragraph" style:parent-style-name="Standard">
      <style:text-properties fo:language="en" fo:country="CA"/>
    </style:style>
    <style:style style:name="P4" style:family="paragraph" style:parent-style-name="Standard">
      <style:text-properties fo:language="en" fo:country="CA" officeooo:paragraph-rsid="000db3bd"/>
    </style:style>
    <style:style style:name="P5" style:family="paragraph" style:parent-style-name="Standard">
      <style:text-properties fo:language="en" fo:country="CA" officeooo:paragraph-rsid="000a75e9"/>
    </style:style>
    <style:style style:name="P6" style:family="paragraph" style:parent-style-name="Standard">
      <style:text-properties fo:language="en" fo:country="CA" officeooo:paragraph-rsid="00320c55"/>
    </style:style>
    <style:style style:name="P7" style:family="paragraph" style:parent-style-name="Standard">
      <style:text-properties fo:language="en" fo:country="CA" officeooo:paragraph-rsid="002f9c74"/>
    </style:style>
    <style:style style:name="P8" style:family="paragraph" style:parent-style-name="Standard">
      <style:text-properties fo:language="en" fo:country="CA" officeooo:paragraph-rsid="0037ff50"/>
    </style:style>
    <style:style style:name="P9" style:family="paragraph" style:parent-style-name="Standard">
      <style:text-properties fo:language="en" fo:country="CA" officeooo:paragraph-rsid="0039638c"/>
    </style:style>
    <style:style style:name="P10" style:family="paragraph" style:parent-style-name="Standard">
      <style:text-properties fo:language="en" fo:country="CA" officeooo:rsid="00320c55" officeooo:paragraph-rsid="00320c55"/>
    </style:style>
    <style:style style:name="P11" style:family="paragraph" style:parent-style-name="Standard">
      <style:text-properties fo:language="en" fo:country="CA" fo:font-weight="bold" officeooo:paragraph-rsid="000a75e9" style:font-weight-asian="bold" style:font-weight-complex="bold"/>
    </style:style>
    <style:style style:name="P12" style:family="paragraph" style:parent-style-name="Standard">
      <style:text-properties fo:language="en" fo:country="CA" officeooo:paragraph-rsid="009522c0"/>
    </style:style>
    <style:style style:name="P13" style:family="paragraph" style:parent-style-name="Standard">
      <style:text-properties fo:language="en" fo:country="CA" officeooo:paragraph-rsid="009b79a3"/>
    </style:style>
    <style:style style:name="P14" style:family="paragraph" style:parent-style-name="Standard">
      <style:text-properties fo:language="en" fo:country="CA" officeooo:paragraph-rsid="00a24846"/>
    </style:style>
    <style:style style:name="P15" style:family="paragraph" style:parent-style-name="Standard">
      <style:text-properties fo:language="en" fo:country="CA" officeooo:rsid="00a300d7" officeooo:paragraph-rsid="00a300d7"/>
    </style:style>
    <style:style style:name="P16" style:family="paragraph" style:parent-style-name="Standard">
      <style:text-properties fo:language="en" fo:country="CA" officeooo:rsid="00a4783a" officeooo:paragraph-rsid="00a4783a"/>
    </style:style>
    <style:style style:name="P17" style:family="paragraph" style:parent-style-name="Standard">
      <style:text-properties fo:language="en" fo:country="CA" officeooo:paragraph-rsid="00a68936"/>
    </style:style>
    <style:style style:name="P18" style:family="paragraph" style:parent-style-name="Standard">
      <style:text-properties officeooo:paragraph-rsid="00320c55"/>
    </style:style>
    <style:style style:name="P19" style:family="paragraph" style:parent-style-name="Standard">
      <style:text-properties officeooo:paragraph-rsid="00986cfb"/>
    </style:style>
    <style:style style:name="P20" style:family="paragraph" style:parent-style-name="Standard">
      <style:paragraph-properties fo:margin-left="0.25in" fo:margin-right="0in" fo:text-indent="0in" style:auto-text-indent="false"/>
      <style:text-properties fo:language="en" fo:country="CA"/>
    </style:style>
    <style:style style:name="P21" style:family="paragraph" style:parent-style-name="Heading_20_1">
      <style:text-properties fo:language="en" fo:country="CA"/>
    </style:style>
    <style:style style:name="P22" style:family="paragraph" style:parent-style-name="Heading_20_1">
      <style:text-properties fo:language="en" fo:country="CA" officeooo:rsid="001c6615" officeooo:paragraph-rsid="001c6615"/>
    </style:style>
    <style:style style:name="P23" style:family="paragraph" style:parent-style-name="Heading_20_1">
      <style:text-properties fo:language="en" fo:country="CA" officeooo:rsid="0047f0b6" officeooo:paragraph-rsid="0047f0b6"/>
    </style:style>
    <style:style style:name="P24" style:family="paragraph" style:parent-style-name="Heading_20_1">
      <style:text-properties fo:language="en" fo:country="CA" officeooo:paragraph-rsid="001c6615"/>
    </style:style>
    <style:style style:name="P25" style:family="paragraph" style:parent-style-name="List_20_Paragraph">
      <loext:graphic-properties draw:fill="none"/>
      <style:paragraph-properties fo:margin-left="0in" fo:margin-right="0in" fo:margin-top="0in" fo:margin-bottom="0.111in" loext:contextual-spacing="true" fo:line-height="108%" fo:text-align="justify" style:justify-single-word="false" fo:orphans="2" fo:widows="2" fo:text-indent="0in" style:auto-text-indent="false" fo:background-color="transparent" style:writing-mode="lr-tb"/>
      <style:text-properties fo:language="en" fo:country="CA"/>
    </style:style>
    <style:style style:name="P26" style:family="paragraph" style:parent-style-name="List_20_Paragraph">
      <loext:graphic-properties draw:fill="none"/>
      <style:paragraph-properties fo:margin-left="0in" fo:margin-right="0in" fo:margin-top="0in" fo:margin-bottom="0.111in" loext:contextual-spacing="true" fo:line-height="108%" fo:text-align="justify" style:justify-single-word="false" fo:orphans="2" fo:widows="2" fo:text-indent="0in" style:auto-text-indent="false" fo:background-color="transparent" style:writing-mode="lr-tb"/>
      <style:text-properties fo:language="en" fo:country="CA" officeooo:rsid="00200e15" officeooo:paragraph-rsid="00200e15"/>
    </style:style>
    <style:style style:name="P27" style:family="paragraph" style:parent-style-name="Heading_20_2">
      <style:paragraph-properties fo:margin-left="0in" fo:margin-right="0in" fo:margin-top="0.2799in" fo:margin-bottom="0.1in" loext:contextual-spacing="false" fo:line-height="130%" fo:orphans="0" fo:widows="0" fo:hyphenation-ladder-count="no-limit" fo:text-indent="0in" style:auto-text-indent="false" fo:keep-with-next="always" style:vertical-align="baseline" style:writing-mode="lr-tb">
        <style:tab-stops>
          <style:tab-stop style:position="0in"/>
        </style:tab-stops>
      </style:paragraph-properties>
      <style:text-properties style:font-name="FreightText Pro1" fo:font-size="14pt" fo:language="en" fo:country="CA" style:letter-kerning="true" style:font-name-asian="SimSun" style:font-size-asian="14pt" style:language-asian="hi" style:country-asian="IN" style:font-name-complex="Mangal" style:font-size-complex="14pt" style:language-complex="hi" style:country-complex="IN" fo:hyphenate="false" fo:hyphenation-remain-char-count="2" fo:hyphenation-push-char-count="2"/>
    </style:style>
    <style:style style:name="P28" style:family="paragraph" style:parent-style-name="Heading_20_2">
      <style:text-properties fo:language="en" fo:country="CA"/>
    </style:style>
    <style:style style:name="P29" style:family="paragraph" style:parent-style-name="Heading_20_2">
      <style:text-properties fo:language="en" fo:country="CA" officeooo:paragraph-rsid="000d4e5d"/>
    </style:style>
    <style:style style:name="P30" style:family="paragraph" style:parent-style-name="List_20_Paragraph">
      <style:text-properties fo:language="en" fo:country="CA"/>
    </style:style>
    <style:style style:name="P31" style:family="paragraph" style:parent-style-name="List_20_Paragraph">
      <style:text-properties fo:language="en" fo:country="CA" officeooo:rsid="00218e25" officeooo:paragraph-rsid="00218e25"/>
    </style:style>
    <style:style style:name="P32" style:family="paragraph" style:parent-style-name="List_20_Paragraph">
      <style:text-properties fo:language="en" fo:country="CA" officeooo:rsid="00218e25" officeooo:paragraph-rsid="007404b0"/>
    </style:style>
    <style:style style:name="P33" style:family="paragraph" style:parent-style-name="List_20_Paragraph">
      <style:text-properties fo:language="en" fo:country="CA" officeooo:rsid="00218e25" officeooo:paragraph-rsid="009f91df"/>
    </style:style>
    <style:style style:name="P34" style:family="paragraph" style:parent-style-name="List_20_Paragraph">
      <style:text-properties fo:language="en" fo:country="CA" officeooo:paragraph-rsid="00198288"/>
    </style:style>
    <style:style style:name="P35" style:family="paragraph" style:parent-style-name="List_20_Paragraph">
      <style:paragraph-properties fo:text-align="center" style:justify-single-word="false"/>
      <style:text-properties fo:language="en" fo:country="CA" officeooo:paragraph-rsid="00198288"/>
    </style:style>
    <style:style style:name="P36" style:family="paragraph" style:parent-style-name="List_20_Paragraph">
      <style:paragraph-properties fo:text-align="center" style:justify-single-word="false"/>
      <style:text-properties fo:language="en" fo:country="CA" officeooo:paragraph-rsid="0039638c"/>
    </style:style>
    <style:style style:name="P37" style:family="paragraph" style:parent-style-name="List_20_Paragraph">
      <style:text-properties fo:language="en" fo:country="CA" officeooo:paragraph-rsid="00218e25"/>
    </style:style>
    <style:style style:name="P38" style:family="paragraph" style:parent-style-name="List_20_Paragraph">
      <style:text-properties fo:language="en" fo:country="CA" officeooo:paragraph-rsid="007404b0"/>
    </style:style>
    <style:style style:name="P39" style:family="paragraph" style:parent-style-name="List_20_Paragraph">
      <style:text-properties fo:language="en" fo:country="CA" officeooo:rsid="00830b57" officeooo:paragraph-rsid="00830b57"/>
    </style:style>
    <style:style style:name="P40" style:family="paragraph" style:parent-style-name="List_20_Paragraph">
      <style:text-properties fo:color="#000000" style:font-name="FreightText Pro2" fo:font-size="12pt" fo:language="en" fo:country="CA" officeooo:rsid="00794d97" officeooo:paragraph-rsid="00794d97" style:font-size-asian="12pt" style:font-name-complex="Arial" style:font-size-complex="12pt"/>
    </style:style>
    <style:style style:name="P41"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color="#000000" fo:language="en" fo:country="CA" officeooo:paragraph-rsid="001297a2"/>
    </style:style>
    <style:style style:name="P42"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color="#000000" fo:language="en" fo:country="CA" officeooo:rsid="0033c84b" officeooo:paragraph-rsid="0033c84b"/>
    </style:style>
    <style:style style:name="P43"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style:style>
    <style:style style:name="P44"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paragraph-rsid="001116c1"/>
    </style:style>
    <style:style style:name="P45"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paragraph-rsid="001297a2"/>
    </style:style>
    <style:style style:name="P46"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ab-stops>
          <style:tab-stop style:position="0.5528in"/>
        </style:tab-stops>
      </style:paragraph-properties>
      <style:text-properties fo:language="en" fo:country="CA" officeooo:paragraph-rsid="002e0c08"/>
    </style:style>
    <style:style style:name="P47"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paragraph-rsid="00131793"/>
    </style:style>
    <style:style style:name="P48"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paragraph-rsid="00172469"/>
    </style:style>
    <style:style style:name="P49"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paragraph-rsid="00522879"/>
    </style:style>
    <style:style style:name="P50"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paragraph-rsid="0057dfd9"/>
    </style:style>
    <style:style style:name="P51"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paragraph-rsid="00320c55"/>
    </style:style>
    <style:style style:name="P52"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rsid="001116c1" officeooo:paragraph-rsid="001116c1"/>
    </style:style>
    <style:style style:name="P53"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rsid="001116c1" officeooo:paragraph-rsid="001297a2"/>
    </style:style>
    <style:style style:name="P54"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rsid="001116c1" officeooo:paragraph-rsid="00131793"/>
    </style:style>
    <style:style style:name="P55"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rsid="001116c1" officeooo:paragraph-rsid="0057dfd9"/>
    </style:style>
    <style:style style:name="P56"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rsid="001116c1" officeooo:paragraph-rsid="008f6f99"/>
    </style:style>
    <style:style style:name="P57" style:family="paragraph" style:parent-style-name="List_20_Paragraph">
      <loext:graphic-properties draw:fill="none"/>
      <style:paragraph-properties fo:margin-left="0.25in" fo:margin-right="0in" fo:margin-top="0in" fo:margin-bottom="0.111in" loext:contextual-spacing="true" fo:line-height="108%" fo:text-align="start" style:justify-single-word="false" fo:orphans="2" fo:widows="2" fo:text-indent="-0.25in" style:auto-text-indent="false" fo:background-color="transparent" style:writing-mode="lr-tb"/>
      <style:text-properties fo:language="en" fo:country="CA" officeooo:rsid="001116c1" officeooo:paragraph-rsid="0033c84b"/>
    </style:style>
    <style:style style:name="P58" style:family="paragraph" style:parent-style-name="List_20_Paragraph">
      <loext:graphic-properties draw:fill="none"/>
      <style:paragraph-properties fo:margin-left="0.25in" fo:margin-right="0in" fo:margin-top="0in" fo:margin-bottom="0.111in" loext:contextual-spacing="true" fo:line-height="108%" fo:text-align="start" style:justify-single-word="false" fo:orphans="2" fo:widows="2" fo:text-indent="-0.25in" style:auto-text-indent="false" fo:background-color="transparent" style:writing-mode="lr-tb"/>
      <style:text-properties fo:language="en" fo:country="CA" officeooo:rsid="0033c84b" officeooo:paragraph-rsid="0033c84b"/>
    </style:style>
    <style:style style:name="P59"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fo:font-weight="normal" officeooo:rsid="0045e89c" officeooo:paragraph-rsid="0045e89c" style:font-weight-asian="normal" style:font-size-complex="11pt" style:font-weight-complex="normal"/>
    </style:style>
    <style:style style:name="P60"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fo:font-weight="normal" officeooo:rsid="0045e89c" officeooo:paragraph-rsid="00635a4e" style:font-weight-asian="normal" style:font-size-complex="11pt" style:font-weight-complex="normal"/>
    </style:style>
    <style:style style:name="P61"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fo:font-weight="normal" officeooo:rsid="004172f7" officeooo:paragraph-rsid="004172f7" style:font-weight-asian="normal" style:font-size-complex="11pt" style:font-weight-complex="normal"/>
    </style:style>
    <style:style style:name="P62"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fo:font-weight="normal" officeooo:rsid="004172f7" officeooo:paragraph-rsid="005fd52d" style:font-weight-asian="normal" style:font-size-complex="11pt" style:font-weight-complex="normal"/>
    </style:style>
    <style:style style:name="P63"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fo:font-weight="normal" officeooo:rsid="004172f7" officeooo:paragraph-rsid="006ecbc2" style:font-weight-asian="normal" style:font-size-complex="11pt" style:font-weight-complex="normal"/>
    </style:style>
    <style:style style:name="P64"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fo:font-weight="normal" officeooo:paragraph-rsid="0065fcdf" style:font-weight-asian="normal" style:font-size-complex="11pt" style:font-weight-complex="normal"/>
    </style:style>
    <style:style style:name="P65"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paragraph-rsid="00172469" style:font-size-complex="11pt"/>
    </style:style>
    <style:style style:name="P66"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rsid="0045e89c" officeooo:paragraph-rsid="0045e89c"/>
    </style:style>
    <style:style style:name="P67"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ab-stops>
          <style:tab-stop style:position="0.5528in"/>
        </style:tab-stops>
      </style:paragraph-properties>
      <style:text-properties fo:language="en" fo:country="CA" officeooo:rsid="002e0c08" officeooo:paragraph-rsid="002e0c08"/>
    </style:style>
    <style:style style:name="P68"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rsid="00534611" officeooo:paragraph-rsid="00534611"/>
    </style:style>
    <style:style style:name="P69"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rsid="008f6f99" officeooo:paragraph-rsid="008f6f99"/>
    </style:style>
    <style:style style:name="P70" style:family="paragraph" style:parent-style-name="Footnote">
      <style:text-properties fo:font-variant="normal" fo:text-transform="none" style:text-position="0% 100%" fo:language="en" fo:country="CA" fo:font-style="normal" style:text-underline-style="none" fo:font-weight="normal"/>
    </style:style>
    <style:style style:name="P71"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4a1708" officeooo:paragraph-rsid="004a1708"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4a1708" officeooo:paragraph-rsid="0057dfd9"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4e2ea7" officeooo:paragraph-rsid="004e2ea7"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57dfd9" officeooo:paragraph-rsid="0057dfd9"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a1708" officeooo:paragraph-rsid="004a1708"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a1708" officeooo:paragraph-rsid="0057dfd9"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513b1" officeooo:paragraph-rsid="005513b1"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7dfd9" officeooo:paragraph-rsid="0057dfd9"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7dfd9" officeooo:paragraph-rsid="0057dfd9"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be14b" officeooo:paragraph-rsid="004be14b"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13d0a" officeooo:paragraph-rsid="00513d0a"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e9945" officeooo:paragraph-rsid="008e9945"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e9945" officeooo:paragraph-rsid="008e9945"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105d0" officeooo:paragraph-rsid="009105d0"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105d0" officeooo:paragraph-rsid="009105d0"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aad90" officeooo:paragraph-rsid="009aad90"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7d759" officeooo:paragraph-rsid="00a7d759"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7d759" officeooo:paragraph-rsid="00a7d759"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7d759" officeooo:paragraph-rsid="00a7d759"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ext_20_body">
      <style:text-properties fo:language="en" fo:country="CA" officeooo:paragraph-rsid="00726d23"/>
    </style:style>
    <style:style style:name="P91" style:family="paragraph" style:parent-style-name="Text_20_body">
      <style:text-properties fo:color="#000000" style:font-name="FreightText Pro2" fo:font-size="12pt" fo:language="en" fo:country="CA" officeooo:rsid="03a0e5be" officeooo:paragraph-rsid="007b162c" style:font-size-asian="12pt" style:font-name-complex="Arial" style:font-size-complex="12pt"/>
    </style:style>
    <style:style style:name="P92" style:family="paragraph" style:parent-style-name="Text_20_body">
      <style:text-properties fo:color="#000000" style:font-name="FreightText Pro2" fo:font-size="12pt" fo:language="en" fo:country="CA" officeooo:rsid="03a0e5be" officeooo:paragraph-rsid="00726d23" style:font-size-asian="12pt" style:font-name-complex="Arial" style:font-size-complex="12pt"/>
    </style:style>
    <style:style style:name="P93" style:family="paragraph" style:parent-style-name="Text_20_body">
      <style:text-properties fo:color="#000000" style:font-name="FreightText Pro2" fo:font-size="12pt" fo:language="en" fo:country="CA" officeooo:rsid="00726d23" officeooo:paragraph-rsid="00726d23" style:font-size-asian="12pt" style:font-name-complex="Arial" style:font-size-complex="12pt"/>
    </style:style>
    <style:style style:name="P94" style:family="paragraph" style:parent-style-name="List_20_Paragraph" style:list-style-name="WWNum1"/>
    <style:style style:name="P95" style:family="paragraph" style:parent-style-name="List_20_Paragraph" style:list-style-name="WWNum2"/>
    <style:style style:name="P96" style:family="paragraph" style:parent-style-name="List_20_Paragraph" style:list-style-name="WWNum3"/>
    <style:style style:name="P97" style:family="paragraph" style:parent-style-name="List_20_Paragraph" style:list-style-name="WWNum3">
      <style:text-properties officeooo:paragraph-rsid="009105d0"/>
    </style:style>
    <style:style style:name="P98" style:family="paragraph" style:parent-style-name="List_20_Paragraph" style:list-style-name="WWNum7"/>
    <style:style style:name="P99" style:family="paragraph" style:parent-style-name="List_20_Paragraph" style:list-style-name="WWNum7">
      <style:text-properties officeooo:paragraph-rsid="00acd124"/>
    </style:style>
    <style:style style:name="P100" style:family="paragraph" style:parent-style-name="List_20_Paragraph" style:list-style-name="WWNum5">
      <style:text-properties fo:language="en" fo:country="CA" officeooo:rsid="006f3263" officeooo:paragraph-rsid="006f3263"/>
    </style:style>
    <style:style style:name="P101" style:family="paragraph" style:parent-style-name="List_20_Paragraph" style:list-style-name="WWNum5">
      <style:text-properties fo:language="en" fo:country="CA" officeooo:rsid="007404b0" officeooo:paragraph-rsid="007404b0"/>
    </style:style>
    <style:style style:name="P102" style:family="paragraph" style:parent-style-name="List_20_Paragraph" style:list-style-name="WWNum5">
      <style:text-properties fo:language="en" fo:country="CA" officeooo:paragraph-rsid="007404b0"/>
    </style:style>
    <style:style style:name="P103" style:family="paragraph" style:parent-style-name="List_20_Paragraph" style:list-style-name="WWNum5">
      <style:text-properties fo:language="en" fo:country="CA" officeooo:rsid="0074d42b" officeooo:paragraph-rsid="007404b0"/>
    </style:style>
    <style:style style:name="P104" style:family="paragraph" style:parent-style-name="List_20_Paragraph" style:list-style-name="WWNum7">
      <style:text-properties fo:language="en" fo:country="CA"/>
    </style:style>
    <style:style style:name="P105" style:family="paragraph" style:parent-style-name="List_20_Paragraph" style:list-style-name="WWNum5">
      <style:text-properties fo:color="#000000" style:font-name="FreightText Pro2" fo:font-size="12pt" fo:language="en" fo:country="CA" officeooo:rsid="00794d97" officeooo:paragraph-rsid="00794d97" style:font-size-asian="12pt" style:font-name-complex="Arial" style:font-size-complex="12pt"/>
    </style:style>
    <style:style style:name="P106" style:family="paragraph" style:parent-style-name="List_20_Paragraph" style:list-style-name="WWNum5">
      <style:text-properties fo:color="#000000" style:font-name="FreightText Pro2" fo:font-size="12pt" fo:language="en" fo:country="CA" officeooo:rsid="0074d42b" officeooo:paragraph-rsid="00794d97" style:font-size-asian="12pt" style:font-name-complex="Arial" style:font-size-complex="12pt"/>
    </style:style>
    <style:style style:name="P107" style:family="paragraph" style:parent-style-name="List_20_Paragraph" style:list-style-name="L1">
      <style:text-properties officeooo:paragraph-rsid="00198288"/>
    </style:style>
    <style:style style:name="P108" style:family="paragraph" style:parent-style-name="List_20_Paragraph" style:list-style-name="WWNum6"/>
    <style:style style:name="P109" style:family="paragraph" style:parent-style-name="List_20_Paragraph" style:list-style-name="WWNum6">
      <style:text-properties officeooo:paragraph-rsid="00a68936"/>
    </style:style>
    <style:style style:name="P110" style:family="paragraph" style:parent-style-name="List_20_Paragraph" style:list-style-name="WWNum1">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style>
    <style:style style:name="P111" style:family="paragraph" style:parent-style-name="List_20_Paragraph" style:list-style-name="WWNum2">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color="#000000" fo:language="en" fo:country="CA" officeooo:paragraph-rsid="0033c84b"/>
    </style:style>
    <style:style style:name="P112" style:family="paragraph" style:parent-style-name="List_20_Paragraph" style:list-style-name="WWNum2">
      <loext:graphic-properties draw:fill="none"/>
      <style:paragraph-properties fo:margin-left="0.25in" fo:margin-right="0in" fo:margin-top="0in" fo:margin-bottom="0.111in" loext:contextual-spacing="true" fo:line-height="108%" fo:text-align="start" style:justify-single-word="false" fo:orphans="2" fo:widows="2" fo:text-indent="-0.25in" style:auto-text-indent="false" fo:background-color="transparent" style:writing-mode="lr-tb"/>
      <style:text-properties fo:language="en" fo:country="CA" officeooo:paragraph-rsid="0033c84b"/>
    </style:style>
    <style:style style:name="P113" style:family="paragraph" style:parent-style-name="List_20_Paragraph" style:list-style-name="WWNum3">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officeooo:rsid="008f6f99" officeooo:paragraph-rsid="008f6f99"/>
    </style:style>
    <style:style style:name="P114" style:family="paragraph" style:parent-style-name="List_20_Paragraph" style:list-style-name="WWNum7">
      <loext:graphic-properties draw:fill="none"/>
      <style:paragraph-properties fo:margin-left="0.25in" fo:margin-right="0in" fo:margin-top="0in" fo:margin-bottom="0.111in" loext:contextual-spacing="true" fo:line-height="108%" fo:text-align="start" style:justify-single-word="false" fo:orphans="2" fo:widows="2" fo:text-indent="-0.25in" style:auto-text-indent="false" fo:background-color="transparent" style:writing-mode="lr-tb"/>
      <style:text-properties fo:language="en" fo:country="CA" officeooo:rsid="00364c90" officeooo:paragraph-rsid="00364c90" style:font-size-complex="11pt"/>
    </style:style>
    <style:style style:name="P115"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fo:font-weight="normal" officeooo:rsid="001116c1" officeooo:paragraph-rsid="00320c55" style:font-weight-asian="normal" style:font-size-complex="11pt" style:font-weight-complex="normal"/>
    </style:style>
    <style:style style:name="P116" style:family="paragraph" style:parent-style-name="List_20_Paragraph">
      <loext:graphic-properties draw:fill="none"/>
      <style:paragraph-properties fo:margin-left="0.25in" fo:margin-right="0in" fo:margin-top="0in" fo:margin-bottom="0.111in" loext:contextual-spacing="true" fo:line-height="108%" fo:text-align="justify" style:justify-single-word="false" fo:orphans="2" fo:widows="2" fo:text-indent="-0.25in" style:auto-text-indent="false" fo:background-color="transparent" style:writing-mode="lr-tb"/>
      <style:text-properties fo:language="en" fo:country="CA" fo:font-weight="normal" officeooo:rsid="004172f7" officeooo:paragraph-rsid="00acd124" style:font-weight-asian="normal" style:font-size-complex="11pt" style:font-weight-complex="normal"/>
    </style:style>
    <style:style style:name="P117" style:family="paragraph" style:parent-style-name="List_20_Paragraph" style:list-style-name="WWNum7">
      <loext:graphic-properties draw:fill="none"/>
      <style:paragraph-properties fo:margin-left="0in" fo:margin-right="0in" fo:margin-top="0in" fo:margin-bottom="0.111in" loext:contextual-spacing="true" fo:line-height="108%" fo:text-align="justify" style:justify-single-word="false" fo:orphans="2" fo:widows="2" fo:text-indent="0in" style:auto-text-indent="false" fo:background-color="transparent" style:writing-mode="lr-tb"/>
      <style:text-properties fo:language="en" fo:country="CA" fo:font-weight="normal" officeooo:rsid="001116c1" officeooo:paragraph-rsid="005fd52d" style:font-weight-asian="normal" style:font-size-complex="11pt" style:font-weight-complex="normal"/>
    </style:style>
    <style:style style:name="P118" style:family="paragraph" style:parent-style-name="List_20_Paragraph" style:list-style-name="WWNum7">
      <loext:graphic-properties draw:fill="none"/>
      <style:paragraph-properties fo:margin-left="0in" fo:margin-right="0in" fo:margin-top="0in" fo:margin-bottom="0.111in" loext:contextual-spacing="true" fo:line-height="108%" fo:text-align="justify" style:justify-single-word="false" fo:orphans="2" fo:widows="2" fo:text-indent="0in" style:auto-text-indent="false" fo:background-color="transparent" style:writing-mode="lr-tb"/>
      <style:text-properties fo:language="en" fo:country="CA" fo:font-weight="normal" officeooo:rsid="001116c1" officeooo:paragraph-rsid="0065fcdf" style:font-weight-asian="normal" style:font-size-complex="11pt" style:font-weight-complex="normal"/>
    </style:style>
    <style:style style:name="P119" style:family="paragraph" style:parent-style-name="List_20_Paragraph" style:list-style-name="WWNum7">
      <loext:graphic-properties draw:fill="none"/>
      <style:paragraph-properties fo:margin-left="0in" fo:margin-right="0in" fo:margin-top="0in" fo:margin-bottom="0.111in" loext:contextual-spacing="true" fo:line-height="108%" fo:text-align="justify" style:justify-single-word="false" fo:orphans="2" fo:widows="2" fo:text-indent="0in" style:auto-text-indent="false" fo:background-color="transparent" style:writing-mode="lr-tb"/>
      <style:text-properties fo:language="en" fo:country="CA" fo:font-weight="normal" officeooo:rsid="001116c1" officeooo:paragraph-rsid="00acd124" style:font-weight-asian="normal" style:font-size-complex="11pt" style:font-weight-complex="normal"/>
    </style:style>
    <style:style style:name="P120" style:family="paragraph" style:parent-style-name="List_20_Paragraph" style:list-style-name="WWNum7">
      <loext:graphic-properties draw:fill="none"/>
      <style:paragraph-properties fo:margin-left="0in" fo:margin-right="0in" fo:margin-top="0in" fo:margin-bottom="0.111in" loext:contextual-spacing="true" fo:line-height="108%" fo:text-align="justify" style:justify-single-word="false" fo:orphans="2" fo:widows="2" fo:text-indent="0in" style:auto-text-indent="false" fo:background-color="transparent" style:writing-mode="lr-tb"/>
      <style:text-properties fo:language="en" fo:country="CA" fo:font-weight="normal" officeooo:paragraph-rsid="0065fcdf" style:font-weight-asian="normal" style:font-size-complex="11pt" style:font-weight-complex="normal"/>
    </style:style>
    <style:style style:name="P121" style:family="paragraph" style:parent-style-name="Heading_20_1" style:master-page-name="Standard">
      <style:paragraph-properties style:page-number="auto"/>
      <style:text-properties fo:language="en" fo:country="CA"/>
    </style:style>
    <style:style style:name="P122" style:family="paragraph" style:parent-style-name="Table_20_Contents">
      <style:paragraph-properties fo:margin-top="0in" fo:margin-bottom="0.0402in" loext:contextual-spacing="false" fo:line-height="115%"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a7d759" officeooo:paragraph-rsid="00a7d759"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Table_20_Contents">
      <style:paragraph-properties fo:margin-top="0.1201in" fo:margin-bottom="0.1098in" loext:contextual-spacing="false"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c277" officeooo:paragraph-rsid="00aac277"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margin-top="0.1201in" fo:margin-bottom="0.1098in" loext:contextual-spacing="false"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96021f" style:font-size-asian="7pt" style:font-size-complex="7pt"/>
    </style:style>
    <style:style style:name="T3" style:family="text">
      <style:text-properties officeooo:rsid="0006d33f"/>
    </style:style>
    <style:style style:name="T4" style:family="text">
      <style:text-properties style:font-name="Myriad Pro1" fo:font-size="22pt" style:font-size-asian="22pt" style:font-size-complex="22pt"/>
    </style:style>
    <style:style style:name="T5" style:family="text">
      <style:text-properties style:font-name="Myriad Pro1" fo:font-size="22pt" fo:font-weight="normal" style:letter-kerning="true" style:font-name-asian="SimSun" style:font-size-asian="22pt" style:language-asian="hi" style:country-asian="IN" style:font-weight-asian="normal" style:font-name-complex="Mangal" style:font-size-complex="22pt" style:language-complex="hi" style:country-complex="IN" style:font-weight-complex="normal"/>
    </style:style>
    <style:style style:name="T6" style:family="text">
      <style:text-properties officeooo:rsid="0007681d"/>
    </style:style>
    <style:style style:name="T7" style:family="text">
      <style:text-properties officeooo:rsid="000821a2"/>
    </style:style>
    <style:style style:name="T8" style:family="text">
      <style:text-properties officeooo:rsid="0008264e"/>
    </style:style>
    <style:style style:name="T9" style:family="text">
      <style:text-properties fo:font-style="italic" style:font-style-asian="italic" style:font-style-complex="italic"/>
    </style:style>
    <style:style style:name="T10" style:family="text">
      <style:text-properties fo:font-style="italic" officeooo:rsid="00131793" style:font-style-asian="italic" style:font-style-complex="italic"/>
    </style:style>
    <style:style style:name="T11" style:family="text">
      <style:text-properties fo:font-style="italic" officeooo:rsid="000a75e9" style:font-style-asian="italic" style:font-style-complex="italic"/>
    </style:style>
    <style:style style:name="T12" style:family="text">
      <style:text-properties fo:font-style="italic" officeooo:rsid="0057dfd9" style:font-style-asian="italic" style:font-style-complex="italic"/>
    </style:style>
    <style:style style:name="T13" style:family="text">
      <style:text-properties fo:font-style="italic" officeooo:rsid="008d8034" style:font-style-asian="italic" style:font-style-complex="italic"/>
    </style:style>
    <style:style style:name="T14" style:family="text">
      <style:text-properties fo:font-style="italic" officeooo:rsid="00320c55" style:font-style-asian="italic" style:font-style-complex="italic"/>
    </style:style>
    <style:style style:name="T15" style:family="text">
      <style:text-properties fo:font-style="italic" officeooo:rsid="00a0ba97" style:font-style-asian="italic" style:font-style-complex="italic"/>
    </style:style>
    <style:style style:name="T16" style:family="text">
      <style:text-properties officeooo:rsid="0009fa8e"/>
    </style:style>
    <style:style style:name="T17" style:family="text">
      <style:text-properties officeooo:rsid="000a75e9"/>
    </style:style>
    <style:style style:name="T18" style:family="text">
      <style:text-properties officeooo:rsid="000ba709"/>
    </style:style>
    <style:style style:name="T19" style:family="text">
      <style:text-properties officeooo:rsid="000d4e5d"/>
    </style:style>
    <style:style style:name="T20" style:family="text">
      <style:text-properties officeooo:rsid="000dd57c"/>
    </style:style>
    <style:style style:name="T21" style:family="text">
      <style:text-properties officeooo:rsid="000fbc66"/>
    </style:style>
    <style:style style:name="T22" style:family="text">
      <style:text-properties officeooo:rsid="001116c1"/>
    </style:style>
    <style:style style:name="T23" style:family="text">
      <style:text-properties officeooo:rsid="001297a2"/>
    </style:style>
    <style:style style:name="T24" style:family="text">
      <style:text-properties officeooo:rsid="00131793"/>
    </style:style>
    <style:style style:name="T25" style:family="text">
      <style:text-properties officeooo:rsid="00172469"/>
    </style:style>
    <style:style style:name="T26" style:family="text">
      <style:text-properties officeooo:rsid="00193a54"/>
    </style:style>
    <style:style style:name="T27" style:family="text">
      <style:text-properties fo:font-style="normal" style:font-style-asian="normal" style:font-style-complex="normal"/>
    </style:style>
    <style:style style:name="T28" style:family="text">
      <style:text-properties fo:font-style="normal" officeooo:rsid="001bc35f" style:font-style-asian="normal" style:font-style-complex="normal"/>
    </style:style>
    <style:style style:name="T29" style:family="text">
      <style:text-properties fo:font-style="normal" officeooo:rsid="000db3bd" style:font-style-asian="normal" style:font-style-complex="normal"/>
    </style:style>
    <style:style style:name="T30" style:family="text">
      <style:text-properties fo:font-style="normal" officeooo:rsid="001c6615" style:font-style-asian="normal" style:font-style-complex="normal"/>
    </style:style>
    <style:style style:name="T31" style:family="text">
      <style:text-properties fo:font-style="normal" officeooo:rsid="002b7ce6" style:font-style-asian="normal" style:font-style-complex="normal"/>
    </style:style>
    <style:style style:name="T32" style:family="text">
      <style:text-properties fo:font-style="normal" officeooo:rsid="0041f821" style:font-style-asian="normal" style:font-style-complex="normal"/>
    </style:style>
    <style:style style:name="T33" style:family="text">
      <style:text-properties fo:font-style="normal" officeooo:rsid="0057dfd9" style:font-style-asian="normal" style:font-style-complex="normal"/>
    </style:style>
    <style:style style:name="T34" style:family="text">
      <style:text-properties fo:font-style="normal" officeooo:rsid="0068babb" style:font-style-asian="normal" style:font-style-complex="normal"/>
    </style:style>
    <style:style style:name="T35" style:family="text">
      <style:text-properties fo:font-style="normal" officeooo:rsid="00a0ba97"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officeooo:rsid="00200e15"/>
    </style:style>
    <style:style style:name="T38" style:family="text">
      <style:text-properties officeooo:rsid="00218e25"/>
    </style:style>
    <style:style style:name="T39" style:family="text">
      <style:text-properties fo:font-weight="bold" style:font-weight-asian="bold" style:font-weight-complex="bold"/>
    </style:style>
    <style:style style:name="T40" style:family="text">
      <style:text-properties fo:font-weight="bold" officeooo:rsid="00131793" style:font-weight-asian="bold" style:font-weight-complex="bold"/>
    </style:style>
    <style:style style:name="T41" style:family="text">
      <style:text-properties fo:font-weight="bold" officeooo:rsid="00364c90" style:font-weight-asian="bold" style:font-weight-complex="bold"/>
    </style:style>
    <style:style style:name="T42" style:family="text">
      <style:text-properties fo:font-weight="bold" officeooo:rsid="0039638c" style:font-weight-asian="bold" style:font-weight-complex="bold"/>
    </style:style>
    <style:style style:name="T43" style:family="text">
      <style:text-properties fo:font-weight="bold" officeooo:rsid="0040bdd0" style:font-weight-asian="bold" style:font-weight-complex="bold"/>
    </style:style>
    <style:style style:name="T44" style:family="text">
      <style:text-properties fo:font-weight="bold" officeooo:rsid="00489e22" style:font-weight-asian="bold" style:font-weight-complex="bold"/>
    </style:style>
    <style:style style:name="T45" style:family="text">
      <style:text-properties fo:font-weight="bold" officeooo:rsid="00522879" style:font-weight-asian="bold" style:font-weight-complex="bold"/>
    </style:style>
    <style:style style:name="T46" style:family="text">
      <style:text-properties fo:font-weight="bold" officeooo:rsid="007e845b" style:font-weight-asian="bold" style:font-weight-complex="bold"/>
    </style:style>
    <style:style style:name="T47" style:family="text">
      <style:text-properties fo:font-weight="bold" officeooo:rsid="0040924b" style:font-weight-asian="bold" style:font-weight-complex="bold"/>
    </style:style>
    <style:style style:name="T48" style:family="text">
      <style:text-properties fo:font-weight="normal" style:font-weight-asian="normal" style:font-weight-complex="normal"/>
    </style:style>
    <style:style style:name="T49" style:family="text">
      <style:text-properties fo:font-weight="normal" officeooo:rsid="00193a54" style:font-weight-asian="normal" style:font-weight-complex="normal"/>
    </style:style>
    <style:style style:name="T50" style:family="text">
      <style:text-properties fo:font-weight="normal" officeooo:rsid="00172469" style:font-weight-asian="normal" style:font-weight-complex="normal"/>
    </style:style>
    <style:style style:name="T51" style:family="text">
      <style:text-properties fo:font-weight="normal" officeooo:rsid="002c59eb" style:font-weight-asian="normal" style:font-weight-complex="normal"/>
    </style:style>
    <style:style style:name="T52" style:family="text">
      <style:text-properties fo:font-weight="normal" officeooo:rsid="00131793" style:font-weight-asian="normal" style:font-weight-complex="normal"/>
    </style:style>
    <style:style style:name="T53" style:family="text">
      <style:text-properties fo:font-weight="normal" officeooo:rsid="002e0c08" style:font-weight-asian="normal" style:font-weight-complex="normal"/>
    </style:style>
    <style:style style:name="T54" style:family="text">
      <style:text-properties fo:font-weight="normal" officeooo:rsid="002f9c74" style:font-weight-asian="normal" style:font-weight-complex="normal"/>
    </style:style>
    <style:style style:name="T55" style:family="text">
      <style:text-properties fo:font-weight="normal" officeooo:rsid="00320c55" style:font-weight-asian="normal" style:font-weight-complex="normal"/>
    </style:style>
    <style:style style:name="T56" style:family="text">
      <style:text-properties fo:font-weight="normal" officeooo:rsid="00364c90" style:font-weight-asian="normal" style:font-weight-complex="normal"/>
    </style:style>
    <style:style style:name="T57" style:family="text">
      <style:text-properties fo:font-weight="normal" officeooo:rsid="0037ff50" style:font-weight-asian="normal" style:font-weight-complex="normal"/>
    </style:style>
    <style:style style:name="T58" style:family="text">
      <style:text-properties fo:font-weight="normal" officeooo:rsid="0039638c" style:font-weight-asian="normal" style:font-weight-complex="normal"/>
    </style:style>
    <style:style style:name="T59" style:family="text">
      <style:text-properties fo:font-weight="normal" officeooo:rsid="0040bdd0" style:font-weight-asian="normal" style:font-weight-complex="normal"/>
    </style:style>
    <style:style style:name="T60" style:family="text">
      <style:text-properties fo:font-weight="normal" officeooo:rsid="0045e89c" style:font-weight-asian="normal" style:font-weight-complex="normal"/>
    </style:style>
    <style:style style:name="T61" style:family="text">
      <style:text-properties fo:font-weight="normal" officeooo:rsid="00477e9d" style:font-weight-asian="normal" style:font-weight-complex="normal"/>
    </style:style>
    <style:style style:name="T62" style:family="text">
      <style:text-properties fo:font-weight="normal" officeooo:rsid="00489e22" style:font-weight-asian="normal" style:font-weight-complex="normal"/>
    </style:style>
    <style:style style:name="T63" style:family="text">
      <style:text-properties fo:font-weight="normal" officeooo:rsid="00522879" style:font-weight-asian="normal" style:font-weight-complex="normal"/>
    </style:style>
    <style:style style:name="T64" style:family="text">
      <style:text-properties fo:font-weight="normal" officeooo:rsid="0059bd30" style:font-weight-asian="normal" style:font-weight-complex="normal"/>
    </style:style>
    <style:style style:name="T65" style:family="text">
      <style:text-properties fo:font-weight="normal" officeooo:rsid="005c8c4a" style:font-weight-asian="normal" style:font-weight-complex="normal"/>
    </style:style>
    <style:style style:name="T66" style:family="text">
      <style:text-properties fo:font-weight="normal" officeooo:rsid="006f3263" style:font-weight-asian="normal" style:font-weight-complex="normal"/>
    </style:style>
    <style:style style:name="T67" style:family="text">
      <style:text-properties fo:font-weight="normal" officeooo:rsid="00707c7b" style:font-weight-asian="normal" style:font-weight-complex="normal"/>
    </style:style>
    <style:style style:name="T68" style:family="text">
      <style:text-properties fo:font-weight="normal" officeooo:rsid="00726d23" style:font-weight-asian="normal" style:font-weight-complex="normal"/>
    </style:style>
    <style:style style:name="T69" style:family="text">
      <style:text-properties fo:font-weight="normal" officeooo:rsid="008d8034" style:font-weight-asian="normal" style:font-weight-complex="normal"/>
    </style:style>
    <style:style style:name="T70" style:family="text">
      <style:text-properties fo:font-weight="normal" officeooo:rsid="00264e78" style:font-weight-asian="normal" style:font-weight-complex="normal"/>
    </style:style>
    <style:style style:name="T71" style:family="text">
      <style:text-properties fo:font-weight="normal" officeooo:rsid="004e2ea7" style:font-weight-asian="normal" style:font-weight-complex="normal"/>
    </style:style>
    <style:style style:name="T72" style:family="text">
      <style:text-properties fo:font-weight="normal" officeooo:rsid="009522c0" style:font-weight-asian="normal" style:font-weight-complex="normal"/>
    </style:style>
    <style:style style:name="T73" style:family="text">
      <style:text-properties fo:font-weight="normal" officeooo:rsid="009b79a3" style:font-weight-asian="normal" style:font-weight-complex="normal"/>
    </style:style>
    <style:style style:name="T74" style:family="text">
      <style:text-properties fo:font-weight="normal" officeooo:rsid="00ad52a7" style:font-weight-asian="normal" style:font-weight-complex="normal"/>
    </style:style>
    <style:style style:name="T75" style:family="text">
      <style:text-properties fo:font-weight="normal" style:font-weight-asian="normal" style:font-size-complex="11pt" style:font-weight-complex="normal"/>
    </style:style>
    <style:style style:name="T76" style:family="text">
      <style:text-properties fo:font-weight="normal" officeooo:rsid="004172f7" style:font-weight-asian="normal" style:font-size-complex="11pt" style:font-weight-complex="normal"/>
    </style:style>
    <style:style style:name="T77" style:family="text">
      <style:text-properties fo:font-weight="normal" officeooo:rsid="0045e89c" style:font-weight-asian="normal" style:font-size-complex="11pt" style:font-weight-complex="normal"/>
    </style:style>
    <style:style style:name="T78" style:family="text">
      <style:text-properties fo:font-weight="normal" officeooo:rsid="005e0dcb" style:font-weight-asian="normal" style:font-size-complex="11pt" style:font-weight-complex="normal"/>
    </style:style>
    <style:style style:name="T79" style:family="text">
      <style:text-properties fo:font-weight="normal" officeooo:rsid="00635a4e" style:font-weight-asian="normal" style:font-size-complex="11pt" style:font-weight-complex="normal"/>
    </style:style>
    <style:style style:name="T80" style:family="text">
      <style:text-properties fo:font-weight="normal" officeooo:rsid="0065544d" style:font-weight-asian="normal" style:font-size-complex="11pt" style:font-weight-complex="normal"/>
    </style:style>
    <style:style style:name="T81" style:family="text">
      <style:text-properties fo:font-weight="normal" officeooo:rsid="0065c8f5" style:font-weight-asian="normal" style:font-size-complex="11pt" style:font-weight-complex="normal"/>
    </style:style>
    <style:style style:name="T82" style:family="text">
      <style:text-properties fo:font-weight="normal" officeooo:rsid="0065fcdf" style:font-weight-asian="normal" style:font-size-complex="11pt" style:font-weight-complex="normal"/>
    </style:style>
    <style:style style:name="T83" style:family="text">
      <style:text-properties fo:font-weight="normal" officeooo:rsid="00675c51" style:font-weight-asian="normal" style:font-size-complex="11pt" style:font-weight-complex="normal"/>
    </style:style>
    <style:style style:name="T84" style:family="text">
      <style:text-properties fo:font-weight="normal" officeooo:rsid="00684362" style:font-weight-asian="normal" style:font-size-complex="11pt" style:font-weight-complex="normal"/>
    </style:style>
    <style:style style:name="T85" style:family="text">
      <style:text-properties fo:font-weight="normal" officeooo:rsid="006ecbc2" style:font-weight-asian="normal" style:font-size-complex="11pt" style:font-weight-complex="normal"/>
    </style:style>
    <style:style style:name="T86" style:family="text">
      <style:text-properties fo:font-weight="normal" officeooo:rsid="009cb53c" style:font-weight-asian="normal" style:font-size-complex="11pt" style:font-weight-complex="normal"/>
    </style:style>
    <style:style style:name="T87" style:family="text">
      <style:text-properties officeooo:rsid="00264e78"/>
    </style:style>
    <style:style style:name="T88" style:family="text">
      <style:text-properties officeooo:rsid="002c59eb"/>
    </style:style>
    <style:style style:name="T89" style:family="text">
      <style:text-properties officeooo:rsid="00320c55"/>
    </style:style>
    <style:style style:name="T90" style:family="text">
      <style:text-properties officeooo:rsid="0033c84b"/>
    </style:style>
    <style:style style:name="T91" style:family="text">
      <style:text-properties fo:color="#000000"/>
    </style:style>
    <style:style style:name="T92" style:family="text">
      <style:text-properties fo:color="#000000" officeooo:rsid="001116c1"/>
    </style:style>
    <style:style style:name="T93" style:family="text">
      <style:text-properties fo:color="#000000" style:font-name="FreightText Pro2" fo:font-size="12pt" officeooo:rsid="03a0e5be" style:font-size-asian="12pt" style:font-name-complex="Arial" style:font-size-complex="12pt"/>
    </style:style>
    <style:style style:name="T94" style:family="text">
      <style:text-properties fo:color="#000000" style:font-name="FreightText Pro2" fo:font-size="12pt" officeooo:rsid="00726d23" style:font-size-asian="12pt" style:font-name-complex="Arial" style:font-size-complex="12pt"/>
    </style:style>
    <style:style style:name="T95" style:family="text">
      <style:text-properties officeooo:rsid="00364c90"/>
    </style:style>
    <style:style style:name="T96" style:family="text">
      <style:text-properties officeooo:rsid="0039638c"/>
    </style:style>
    <style:style style:name="T97" style:family="text">
      <style:text-properties officeooo:rsid="003ac6ed"/>
    </style:style>
    <style:style style:name="T98" style:family="text">
      <style:text-properties officeooo:rsid="0040924b"/>
    </style:style>
    <style:style style:name="T99" style:family="text">
      <style:text-properties officeooo:rsid="004172f7"/>
    </style:style>
    <style:style style:name="T100" style:family="text">
      <style:text-properties fo:language="en" fo:country="CA"/>
    </style:style>
    <style:style style:name="T101" style:family="text">
      <style:text-properties fo:language="en" fo:country="CA" officeooo:rsid="000d4e5d"/>
    </style:style>
    <style:style style:name="T102" style:family="text">
      <style:text-properties fo:language="en" fo:country="CA" fo:font-style="italic" style:font-style-asian="italic" style:font-style-complex="italic"/>
    </style:style>
    <style:style style:name="T103" style:family="text">
      <style:text-properties fo:language="en" fo:country="CA" fo:font-style="italic" officeooo:rsid="001bc35f" style:font-style-asian="italic" style:font-style-complex="italic"/>
    </style:style>
    <style:style style:name="T104" style:family="text">
      <style:text-properties fo:language="en" fo:country="CA" fo:font-style="italic" officeooo:rsid="000821a2" style:font-style-asian="italic" style:font-style-complex="italic"/>
    </style:style>
    <style:style style:name="T105" style:family="text">
      <style:text-properties fo:language="en" fo:country="CA" officeooo:rsid="000821a2"/>
    </style:style>
    <style:style style:name="T106" style:family="text">
      <style:text-properties fo:language="en" fo:country="CA" officeooo:rsid="001bc35f"/>
    </style:style>
    <style:style style:name="T107" style:family="text">
      <style:text-properties fo:language="en" fo:country="CA" officeooo:rsid="001c6615"/>
    </style:style>
    <style:style style:name="T108" style:family="text">
      <style:text-properties fo:language="en" fo:country="CA" officeooo:rsid="00200e15"/>
    </style:style>
    <style:style style:name="T109" style:family="text">
      <style:text-properties fo:language="en" fo:country="CA" officeooo:rsid="00264e78"/>
    </style:style>
    <style:style style:name="T110" style:family="text">
      <style:text-properties fo:language="en" fo:country="CA" officeooo:rsid="0068babb"/>
    </style:style>
    <style:style style:name="T111" style:family="text">
      <style:text-properties fo:language="en" fo:country="CA" officeooo:rsid="0081ea8c"/>
    </style:style>
    <style:style style:name="T112" style:family="text">
      <style:text-properties fo:language="en" fo:country="CA" officeooo:rsid="008210ef"/>
    </style:style>
    <style:style style:name="T113" style:family="text">
      <style:text-properties fo:language="en" fo:country="CA" officeooo:rsid="00830b57"/>
    </style:style>
    <style:style style:name="T114" style:family="text">
      <style:text-properties fo:language="en" fo:country="CA" fo:font-weight="bold" officeooo:rsid="0081ea8c" style:font-weight-asian="bold" style:font-weight-complex="bold"/>
    </style:style>
    <style:style style:name="T115" style:family="text">
      <style:text-properties fo:language="en" fo:country="CA" fo:font-weight="bold" officeooo:rsid="00264e78" style:font-weight-asian="bold" style:font-weight-complex="bold"/>
    </style:style>
    <style:style style:name="T116" style:family="text">
      <style:text-properties fo:language="en" fo:country="CA" fo:font-weight="bold" officeooo:rsid="00830b57" style:font-weight-asian="bold" style:font-weight-complex="bold"/>
    </style:style>
    <style:style style:name="T117" style:family="text">
      <style:text-properties fo:language="en" fo:country="CA" fo:font-weight="bold" officeooo:rsid="00a0ba97" style:font-weight-asian="bold" style:font-weight-complex="bold"/>
    </style:style>
    <style:style style:name="T118" style:family="text">
      <style:text-properties fo:language="en" fo:country="CA" officeooo:rsid="0028967e"/>
    </style:style>
    <style:style style:name="T119" style:family="text">
      <style:text-properties fo:language="en" fo:country="CA" officeooo:rsid="002b7ce6"/>
    </style:style>
    <style:style style:name="T120" style:family="text">
      <style:text-properties fo:language="en" fo:country="CA" fo:font-weight="normal" officeooo:rsid="008d8034" style:font-weight-asian="normal" style:font-weight-complex="normal"/>
    </style:style>
    <style:style style:name="T121" style:family="text">
      <style:text-properties fo:language="en" fo:country="CA" officeooo:rsid="00986cfb"/>
    </style:style>
    <style:style style:name="T122" style:family="text">
      <style:text-properties fo:language="en" fo:country="CA" officeooo:rsid="00a0ba97"/>
    </style:style>
    <style:style style:name="T123" style:family="text">
      <style:text-properties officeooo:rsid="0044fcd1"/>
    </style:style>
    <style:style style:name="T124" style:family="text">
      <style:text-properties officeooo:rsid="00452897"/>
    </style:style>
    <style:style style:name="T125" style:family="text">
      <style:text-properties officeooo:rsid="00489e22"/>
    </style:style>
    <style:style style:name="T126" style:family="text">
      <style:text-properties officeooo:rsid="004be14b"/>
    </style:style>
    <style:style style:name="T127" style:family="text">
      <style:text-properties officeooo:rsid="004e2ea7"/>
    </style:style>
    <style:style style:name="T128" style:family="text">
      <style:text-properties officeooo:rsid="00522879"/>
    </style:style>
    <style:style style:name="T129" style:family="text">
      <style:text-properties officeooo:rsid="0056414b"/>
    </style:style>
    <style:style style:name="T130" style:family="text">
      <style:text-properties officeooo:rsid="00588343"/>
    </style:style>
    <style:style style:name="T131" style:family="text">
      <style:text-properties officeooo:rsid="0068babb"/>
    </style:style>
    <style:style style:name="T132" style:family="text">
      <style:text-properties officeooo:rsid="006a824f"/>
    </style:style>
    <style:style style:name="T133" style:family="text">
      <style:text-properties officeooo:rsid="006c5179"/>
    </style:style>
    <style:style style:name="T134" style:family="text">
      <style:text-properties officeooo:rsid="006ecbc2"/>
    </style:style>
    <style:style style:name="T135" style:family="text">
      <style:text-properties officeooo:rsid="00707c7b"/>
    </style:style>
    <style:style style:name="T136" style:family="text">
      <style:text-properties officeooo:rsid="007404b0"/>
    </style:style>
    <style:style style:name="T137" style:family="text">
      <style:text-properties officeooo:rsid="007d07a4"/>
    </style:style>
    <style:style style:name="T138" style:family="text">
      <style:text-properties officeooo:rsid="007e845b"/>
    </style:style>
    <style:style style:name="T139" style:family="text">
      <style:text-properties officeooo:rsid="00804bc6"/>
    </style:style>
    <style:style style:name="T140" style:family="text">
      <style:text-properties officeooo:rsid="008d8034"/>
    </style:style>
    <style:style style:name="T141" style:family="text">
      <style:text-properties officeooo:rsid="008db31e"/>
    </style:style>
    <style:style style:name="T142" style:family="text">
      <style:text-properties officeooo:rsid="00932a51"/>
    </style:style>
    <style:style style:name="T143" style:family="text">
      <style:text-properties officeooo:rsid="0096ae80"/>
    </style:style>
    <style:style style:name="T144" style:family="text">
      <style:text-properties officeooo:rsid="0099e3ae"/>
    </style:style>
    <style:style style:name="T145" style:family="text">
      <style:text-properties officeooo:rsid="009aad90"/>
    </style:style>
    <style:style style:name="T146" style:family="text">
      <style:text-properties officeooo:rsid="009b79a3"/>
    </style:style>
    <style:style style:name="T147" style:family="text">
      <style:text-properties officeooo:rsid="009e777a"/>
    </style:style>
    <style:style style:name="T148" style:family="text">
      <style:text-properties officeooo:rsid="009ecb1e"/>
    </style:style>
    <style:style style:name="T149" style:family="text">
      <style:text-properties officeooo:rsid="00a0ba97"/>
    </style:style>
    <style:style style:name="T150" style:family="text">
      <style:text-properties officeooo:rsid="00a24846"/>
    </style:style>
    <style:style style:name="T151" style:family="text">
      <style:text-properties officeooo:rsid="00a411f0"/>
    </style:style>
    <style:style style:name="T152" style:family="text">
      <style:text-properties officeooo:rsid="00a68936"/>
    </style:style>
    <style:style style:name="T153" style:family="text">
      <style:text-properties officeooo:rsid="00a9cf36"/>
    </style:style>
    <style:style style:name="T154" style:family="text">
      <style:text-properties officeooo:rsid="00abadf4"/>
    </style:style>
    <style:style style:name="T155" style:family="text">
      <style:text-properties officeooo:rsid="00acd12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1" text:outline-level="1">Lightning Path<text:span text:style-name="T4">’s Mindful </text:span><text:span text:style-name="T5">Action</text:span><text:span text:style-name="T4"> Plan (MAP)</text:span></text:h>
      <text:p text:style-name="P19"><text:span text:style-name="T101">The </text:span><text:span text:style-name="T102">Lightning Path (LP) Mindful Action Plan (MAP) </text:span><text:span text:style-name="T100">is </text:span><text:span text:style-name="T101">a set of questions designed to help you explore, understand, </text:span><text:span text:style-name="T100">and </text:span><text:span text:style-name="T101">take </text:span><text:span text:style-name="T100">control of your own healing </text:span><text:span text:style-name="T105">process</text:span><text:span text:style-name="T100">. </text:span><text:span text:style-name="T106">The questions are comprehensive and are designed to make you think, reflect, </text:span><text:span text:style-name="T110">overcome</text:span><text:span text:style-name="T106"> resistance, and engage in action that will help you heal and move forward. </text:span></text:p>
      <text:p text:style-name="P19"><text:span text:style-name="T121">Note, some concepts used in this </text:span><text:span text:style-name="T106">HEALING MAP </text:span><text:span text:style-name="T121">are introduced in </text:span><text:a xlink:type="simple" xlink:href="https://press.lightningpath.org/product/the-lightning-path-book-two-healing/" text:style-name="Internet_20_link" text:visited-style-name="Visited_20_Internet_20_Link"><text:span text:style-name="T106">Lightning </text:span></text:a><text:a xlink:type="simple" xlink:href="https://press.lightningpath.org/product/the-lightning-path-book-two-healing/" text:style-name="Internet_20_link" text:visited-style-name="Visited_20_Internet_20_Link"><text:span text:style-name="T103">Path Workbook One: The Basics</text:span></text:a><text:span text:style-name="T106"> and </text:span><text:a xlink:type="simple" xlink:href="https://press.lightningpath.org/product/the-lightning-path-book-two-healing/" text:style-name="Internet_20_link" text:visited-style-name="Visited_20_Internet_20_Link"><text:span text:style-name="T104">Lightning Path Workbook Two: Healing</text:span></text:a><text:span text:style-name="T105">. </text:span><text:span text:style-name="T121">You are advised to read these workbooks before completing this HEALING Map, otherwise you may struggle with some of the concepts.</text:span></text:p>
      <text:h text:style-name="P29" text:outline-level="2">How Much Does it Cost to have an LP MAP? </text:h>
      <text:p text:style-name="P4">It doesn’t cost <text:span text:style-name="T19">you </text:span>anything to <text:span text:style-name="T32">fill out the </text:span><text:span text:style-name="T35">HEALING </text:span><text:span text:style-name="T32">MAP</text:span><text:span text:style-name="T9">. </text:span><text:span text:style-name="T15">Preferably after you have </text:span><text:span text:style-name="T28">Once you have completed reading </text:span><text:a xlink:type="simple" xlink:href="https://press.lightningpath.org/product/the-lightning-path-book-one-authentic-spirituality/" text:style-name="Internet_20_link" text:visited-style-name="Visited_20_Internet_20_Link"><text:span text:style-name="T28">LP Workbook One</text:span></text:a><text:span text:style-name="T28"> </text:span><text:span text:style-name="T34">and</text:span><text:a xlink:type="simple" xlink:href="https://press.lightningpath.org/product/the-lightning-path-book-two-healing/" text:style-name="Internet_20_link" text:visited-style-name="Visited_20_Internet_20_Link"><text:span text:style-name="T30"> </text:span></text:a><text:a xlink:type="simple" xlink:href="https://press.lightningpath.org/product/the-lightning-path-book-two-healing/" text:style-name="Internet_20_link" text:visited-style-name="Visited_20_Internet_20_Link"><text:span text:style-name="T35">LP Workbook </text:span></text:a><text:a xlink:type="simple" xlink:href="https://press.lightningpath.org/product/the-lightning-path-book-two-healing/" text:style-name="Internet_20_link" text:visited-style-name="Visited_20_Internet_20_Link"><text:span text:style-name="T30">Two</text:span></text:a><text:span text:style-name="T28">, you can d</text:span><text:span text:style-name="T27">ownload </text:span><text:span text:style-name="T31">this </text:span><text:span text:style-name="T29">HEALING </text:span><text:span text:style-name="T27">MAP and fi</text:span>ll it out. The questions <text:span text:style-name="T149">in this MAP</text:span>, <text:span text:style-name="T8">which are based on readings in LP Workbook Two, </text:span>will allow <text:span text:style-name="T7">you </text:span>to take an inventory of <text:span text:style-name="T7">personal characteristics and life experiences relevant to your healing process. </text:span></text:p>
      <text:p text:style-name="P2"><text:span text:style-name="T105">You can use the HEALING MAP and LP Workbooks on your own to help guide your own healing process, or you can purchase a </text:span><text:a xlink:type="simple" xlink:href="https://www.lightningpath.org/service/healing-map/" text:style-name="Internet_20_link" text:visited-style-name="Visited_20_Internet_20_Link"><text:span text:style-name="T100">LP HEALING MAP</text:span></text:a><text:span text:style-name="T100"> </text:span><text:span text:style-name="T105">analysis</text:span><text:span text:style-name="T100">. </text:span><text:span text:style-name="T107">The LP HEALING MAP analysis is conducted by a trained LP </text:span><text:span text:style-name="T117">Connection Coach</text:span><text:span text:style-name="T107"> who will review and give you constructive feedback and recommendations that will assist you on your healing path journey. All LP </text:span><text:span text:style-name="T122">Connection Coaches</text:span><text:span text:style-name="T107"> have training in mental health, psychology, sociology, </text:span><text:span text:style-name="T122">social work, or experience in related fields. </text:span></text:p>
      <text:h text:style-name="P28" text:outline-level="2"><text:soft-page-break/>Completing the MAP</text:h>
      <text:p text:style-name="P14">If you are serious about healing, we ask you to consider thoughtfully and truthfully <text:span text:style-name="T8">your answers </text:span>to the questions below. <text:span text:style-name="T6">Your ability to heal and connect using this MAP, and a connection coach’s </text:span>ability to guide and support you <text:span text:style-name="T19">through the process</text:span>, will <text:span text:style-name="T8">depend upon how transparent and </text:span>honest you <text:span text:style-name="T8">can be. Some questions will be particularly challenging, but you still need to answer them. Take a deep breath and t</text:span>ake <text:span text:style-name="T131">as </text:span>long you need. <text:span text:style-name="T150">Just be </text:span>honest as you answer the questions below. If you <text:span text:style-name="T8">cannot </text:span>answer a question because it causes you too much discomfort, make a note that you are not prepared to explore and answer the question at this time <text:span text:style-name="T8">by entering </text:span>N/<text:span text:style-name="T3">C (not comfortable), and come back to it later as you go</text:span>. </text:p>
      <text:h text:style-name="P27" text:outline-level="2">Confidentiality, Ethics and Duty to Report</text:h>
      <text:p text:style-name="P5">Due to the personal and sensitive nature of the questions below, <text:span text:style-name="T16">the </text:span>LP will adhere to the strict <text:span text:style-name="T16">confidentiality. However, if you purchase a MAP Analysis, you will need to submit your answers via the internet. <text:s/>There is no way to guarantee your information is secure during this process, so please assume it is not. Do not communicate </text:span>personal information as you answer the MAP questions below. <text:span text:style-name="T132">B</text:span>e mindful <text:span text:style-name="T18">o</text:span>f describing other persons. <text:span text:style-name="T17">Use pseudonyms throughout, and if you are concerned about privacy, do not enter your real name in any copy of this you plan on submitting over the Internet. </text:span></text:p>
      <text:p text:style-name="P11"><text:span text:style-name="T17">Also note, the LP has a </text:span><text:span text:style-name="T11">Duty to Report</text:span><text:span text:style-name="T17">. </text:span></text:p>
      <text:p text:style-name="P3">If you have any questions or concerns about this, please contact <text:span text:style-name="T150">the </text:span>Lightning Path directly. <text:span text:style-name="T123">LPMAP@lightningpath.org</text:span> </text:p>
      <text:h text:style-name="P24" text:outline-level="1"><text:span text:style-name="T21">H</text:span>EALING MAP Questionnaire</text:h>
      <text:p text:style-name="P15">This questionnaire is organized into seven section<text:span text:style-name="T151">s</text:span>, one for each letter of the HEALING MAP. These include a section healing, the environment, addiction, lying, ideology, needs, and growth. To complete the questionnaire, <text:span text:style-name="T151">follow the directions included with each section and </text:span>complete each section in as much detail as you can manage. Take your time. Take as space as you need. The more thorough and honest you are with your responses, the more benefit you will get from your self analysis. <text:span text:style-name="T151">When you have completed the questionnaire, print it out and reflect.</text:span></text:p>
      <text:p text:style-name="P16">Note, this HEALING MAP works best in conjunction with LP Workbook Two: Healing. Make sure you’ve read that workbook before proceeding too far with this MAP.</text:p>
      <text:h text:style-name="P22" text:outline-level="1">Help</text:h>
      <text:p text:style-name="P6">In order to get a better understanding <text:span text:style-name="T89">of your traumas, and in order to help you </text:span>create your LP HEALING MAP, <text:span text:style-name="T89">you</text:span> need to understand what kinds of help you have received in the past, and <text:span text:style-name="T89">whether or not that help was </text:span>beneficial <text:span text:style-name="T89">in some way</text:span>. Knowing whether you received help <text:span text:style-name="T20">in the past </text:span>or not, what kind of help you received, and whether or not you found the help effective, will help <text:span text:style-name="T89">you think critically about the need for help and where to get it</text:span>. </text:p>
      <text:p text:style-name="P6"><text:span text:style-name="T89">The following questions will help you reflect on the help you have received in the past, and also the help you may choose to access in the future. They will also help your therapist or healer understand your situation and offer you guidance and advice. When answering these questions, take your time and always b</text:span>e as open and honest as you can <text:span text:style-name="T89">be. This is your healing journey. There is no sense in holding back. Finally, when answering these questions, take as much time as you need. There is no hurry. The more thorough you are, the more helpful this will be. If you need extra space, simply add as much as you need.</text:span></text:p>
      <text:list xml:id="list2205939941" text:style-name="WWNum1">
        <text:list-item>
          <text:p text:style-name="P94">Have you ever sought out professional help for psychological/emotional trauma in your healing/<text:span text:style-name="T37">life journey</text:span>? <text:span text:style-name="T22">If so, What kinds of help have you received to date? For example from your friends, family, doctor, mental health therapist, clergy etc. Spend as much time as you need to enumerate each type.</text:span></text:p>
        </text:list-item>
      </text:list>
      <text:p text:style-name="P43"/>
      <text:p text:style-name="P52">[your answer here]</text:p>
      <text:p text:style-name="P43"/>
      <text:list xml:id="list84307740644442" text:continue-numbering="true" text:style-name="WWNum1">
        <text:list-item>
          <text:p text:style-name="P94">Was the help you received ineffective or effective? Describe the assistance you received that was effective. What was it about this help that made it effective for you and why? </text:p>
        </text:list-item>
      </text:list>
      <text:p text:style-name="P43"/>
      <text:p text:style-name="P52">[your answer here]</text:p>
      <text:p text:style-name="P44"><text:soft-page-break/></text:p>
      <text:list xml:id="list84306754274700" text:continue-numbering="true" text:style-name="WWNum1">
        <text:list-item>
          <text:p text:style-name="P94">Have you ever asked for help and <text:span text:style-name="T87">been </text:span>let down <text:span text:style-name="T87">because you didn’t get the help you expected</text:span>? <text:span text:style-name="T87">What/</text:span>Who was the help<text:span text:style-name="T37">(er)</text:span>? What kind of help was it? Where did you receive this help? When did you last receive this help? And why do you think this help was ineffective?</text:p>
        </text:list-item>
      </text:list>
      <text:p text:style-name="P43"/>
      <text:p text:style-name="P52">[your answer here]</text:p>
      <text:p text:style-name="P44"/>
      <text:list xml:id="list84307395379350" text:continue-numbering="true" text:style-name="WWNum1">
        <text:list-item>
          <text:p text:style-name="P110"><text:span text:style-name="T108">After reviewing the </text:span><text:a xlink:type="simple" xlink:href="https://press.lightningpath.org/product/the-lightning-path-book-one-authentic-spirituality/" text:style-name="Internet_20_link" text:visited-style-name="Visited_20_Internet_20_Link"><text:span text:style-name="T108">LP Workbook One</text:span></text:a><text:span text:style-name="T108"> and </text:span><text:a xlink:type="simple" xlink:href="https://press.lightningpath.org/product/the-lightning-path-book-two-healing/" text:style-name="Internet_20_link" text:visited-style-name="Visited_20_Internet_20_Link"><text:span text:style-name="T108">LP Workbook Two</text:span></text:a><text:span text:style-name="T108">, w</text:span><text:span text:style-name="T100">hat kind of help are you looking for now?</text:span></text:p>
        </text:list-item>
      </text:list>
      <text:p text:style-name="P25"/>
      <text:p text:style-name="P26">[your answer here]</text:p>
      <text:p text:style-name="P26"/>
      <text:p text:style-name="List_20_Paragraph"><text:span text:style-name="T140">5</text:span>) What are your personal expectations from receiving help? In other words, how will you know that the help you are <text:span text:style-name="T87">receiving is actually helpful and effective. Put another way, what are your </text:span><text:a xlink:type="simple" xlink:href="https://spiritwiki.lightningpath.org/Outcome_Measures" text:style-name="Internet_20_link" text:visited-style-name="Visited_20_Internet_20_Link"><text:span text:style-name="T70">Outcome Measures</text:span></text:a>? <text:span text:style-name="T87">Is it better relationships? Happier disposition? Relief from emotional and psychological pain? Help with Connection Experiences or Connection Practice?</text:span></text:p>
      <text:p text:style-name="P26"/>
      <text:p text:style-name="P26">[your answer here]</text:p>
      <text:h text:style-name="P21" text:outline-level="1">Environment</text:h>
      <text:p text:style-name="P18"><text:span text:style-name="T118">The Lightning Path </text:span><text:span text:style-name="T100">is critical about what constitutes a healthy, safe, </text:span><text:span text:style-name="T118">and nurturing </text:span><text:span text:style-name="T100"><text:s/>environment. </text:span><text:span text:style-name="T119">For the LP, healthy and nurturing environments are non-violent, calm, open, transparent, truthful, respectful of attachments, and meet all </text:span><text:a xlink:type="simple" xlink:href="https://spiritwiki.lightningpath.org/Seven_Essential_Needs" text:style-name="Internet_20_link" text:visited-style-name="Visited_20_Internet_20_Link"><text:span text:style-name="T120">Seven Essential Needs. </text:span></text:a></text:p>
      <text:p text:style-name="P6">In order for us to help you understand how your environment (both present and past) might be contributing to ill health, despair, confusion, and disconnection, we need an environmental assessment <text:span text:style-name="T89">that identifies the unhealthy, neglectful, chaotic, aspects of your environment, past and present. </text:span>Take as much time as you need to answer the following questions on your childhood, adolescent, and adult environments. If you are serious about healing, be totally honest. There’s no sense in hiding the truth of past trauma and abuse. <text:s text:c="2"/></text:p>
      <text:list xml:id="list2438210080" text:style-name="WWNum2">
        <text:list-item>
          <text:p text:style-name="P95">What were your CHILDHOOD/<text:span text:style-name="T23">ADOLESCENT</text:span> ENVIRONMENTS like? <text:span text:style-name="T127">Did you experience </text:span><text:a xlink:type="simple" xlink:href="https://spiritwiki.lightningpath.org/Toxic_Socialization" text:style-name="Internet_20_link" text:visited-style-name="Visited_20_Internet_20_Link"><text:span text:style-name="T71">Toxic Socialization</text:span></text:a><text:span text:style-name="T127">? </text:span><text:s/>Did you experience any kinds of abuse or trauma(s)? <text:span text:style-name="T133">Abuse can be physical, sexual, psychological, emotional, and even spiritual. If so, reflect and write your experiences down. </text:span></text:p>
          <text:p text:style-name="P111"/>
          <text:p text:style-name="P112"><text:span text:style-name="T92">[your answer here]</text:span><text:span text:style-name="T91"><text:line-break/><text:line-break/></text:span></text:p>
        </text:list-item>
        <text:list-item>
          <text:p text:style-name="P95">Use the LP <text:a xlink:type="simple" xlink:href="https://www.lightningpath.org/self-assessments/how-toxic-is-my-world/" text:style-name="Internet_20_link" text:visited-style-name="Visited_20_Internet_20_Link">How Toxic is My World Survey</text:a><text:note text:id="ftn1" text:note-class="footnote"><text:note-citation>1</text:note-citation><text:note-body><text:p text:style-name="Footnote">https://www.lightningpath.org/self-assessments/how-toxic-is-my-world/</text:p></text:note-body></text:note> and rate your childhood and current home environment. Enter your scores below. </text:p>
        </text:list-item>
      </text:list>
      <text:p text:style-name="P42"/>
      <text:p text:style-name="P57"><text:tab/><text:tab/><text:tab/><text:span text:style-name="T90">CHILDHOOD TOXICITY SCORE __________</text:span></text:p>
      <text:p text:style-name="P58"><text:line-break/><text:tab/><text:tab/>ADULT <text:span text:style-name="T124">TOXICITY</text:span> SCORE_________</text:p>
      <text:p text:style-name="P41"><text:soft-page-break/></text:p>
      <text:list xml:id="list84306777041515" text:continue-numbering="true" text:style-name="WWNum2">
        <text:list-item>
          <text:p text:style-name="P95">Do you currently live in a safe environment? <text:span text:style-name="T23">If yes, what makes this environment safe. If no, what aspects (emotional, psychological, physical) of your environment are unsafe. </text:span></text:p>
        </text:list-item>
      </text:list>
      <text:p text:style-name="P43"/>
      <text:p text:style-name="P53">[your answer here]</text:p>
      <text:p text:style-name="P45"/>
      <text:list xml:id="list84306866947313" text:continue-numbering="true" text:style-name="WWNum2">
        <text:list-item>
          <text:p text:style-name="P95">What <text:span text:style-name="T140">(and who) </text:span>are the <text:span text:style-name="T9">obstacles</text:span> <text:span text:style-name="T140">and </text:span><text:span text:style-name="T13">resistances</text:span><text:span text:style-name="T140"> </text:span>you <text:span text:style-name="T90">face when thinking about taking </text:span>control of <text:span text:style-name="T90">your life and making your environment safe? Is violence normalized in your life (e.g., spare the rod and spoil the child?) Do people stand in your way of detoxifying and changing your life. <text:s/></text:span></text:p>
        </text:list-item>
      </text:list>
      <text:p text:style-name="P43"/>
      <text:p text:style-name="P53">[your answer here]</text:p>
      <text:p text:style-name="P45"/>
      <text:h text:style-name="P23" text:outline-level="1">Toxic Attachments (i.e. Addictions)</text:h>
      <text:p text:style-name="P7"><text:span text:style-name="T51">A </text:span><text:span text:style-name="T44">Toxic Attachment</text:span><text:span text:style-name="T62"> (a.k.a. an addiction)</text:span><text:span text:style-name="T48"> </text:span><text:span text:style-name="T51">is </text:span><text:span text:style-name="T48">any </text:span><text:span text:style-name="T69">behaviour</text:span><text:span text:style-name="T48">, </text:span><text:span text:style-name="T53">thing, </text:span><text:span text:style-name="T48">or </text:span><text:span text:style-name="T51">substance </text:span><text:span text:style-name="T48">that </text:span><text:span text:style-name="T52">you must do/</text:span><text:span text:style-name="T53">have</text:span><text:span text:style-name="T52"> to feel calm, stable, and happy, </text:span><text:span text:style-name="T69">or</text:span><text:span text:style-name="T52"> that </text:span><text:span text:style-name="T48">keeps you distracted, self-medicated, numb, and detached. </text:span><text:span text:style-name="T62">Toxic attachments </text:span><text:span text:style-name="T54">are characterized by “inability to consistently abstain, impairment in behavioral control, craving, diminished recognition of significant problems with one’s behaviors and interpersonal relationships, and a dysfunctional emotional response.”</text:span><text:note text:id="ftn2" text:note-class="footnote"><text:note-citation>2</text:note-citation><text:note-body><text:p text:style-name="P70"><text:reference-mark-start text:name="ZOTERO_ITEM CSL_CITATION {&quot;citationID&quot;:&quot;XZ9YWd2r&quot;,&quot;properties&quot;:{&quot;formattedCitation&quot;:&quot;\\uc0\\u8220{}ASAM Definition of Addiction,\\uc0\\u8221{} accessed July 26, 2019, https://www.asam.org/resources/definition-of-addiction.&quot;,&quot;plainCitation&quot;:&quot;“ASAM Definition of Addiction,” accessed July 26, 2019, https://www.asam.org/resources/definition-of-addiction.&quot;,&quot;noteIndex&quot;:1},&quot;citationItems&quot;:[{&quot;id&quot;:5992,&quot;uris&quot;:[&quot;http://zotero.org/users/4295591/items/JTHTHV9P&quot;],&quot;uri&quot;:[&quot;http://zotero.org/users/4295591/items/JTHTHV9P&quot;],&quot;itemData&quot;:{&quot;id&quot;:5992,&quot;type&quot;:&quot;webpage&quot;,&quot;title&quot;:&quot;ASAM Definition of Addiction&quot;,&quot;URL&quot;:&quot;https://www.asam.org/resources/definition-of-addiction&quot;,&quot;accessed&quot;:{&quot;date-parts&quot;:[[&quot;2019&quot;,7,26]]}}}],&quot;schema&quot;:&quot;https://github.com/citation-style-language/schema/raw/master/csl-citation.json&quot;} RNDWXijpoc1G7"/>“ASAM Definition of Addiction,” accessed July 26, 2019, https://www.asam.org/resources/definition-of-addiction.<text:reference-mark-end text:name="ZOTERO_ITEM CSL_CITATION {&quot;citationID&quot;:&quot;XZ9YWd2r&quot;,&quot;properties&quot;:{&quot;formattedCitation&quot;:&quot;\\uc0\\u8220{}ASAM Definition of Addiction,\\uc0\\u8221{} accessed July 26, 2019, https://www.asam.org/resources/definition-of-addiction.&quot;,&quot;plainCitation&quot;:&quot;“ASAM Definition of Addiction,” accessed July 26, 2019, https://www.asam.org/resources/definition-of-addiction.&quot;,&quot;noteIndex&quot;:1},&quot;citationItems&quot;:[{&quot;id&quot;:5992,&quot;uris&quot;:[&quot;http://zotero.org/users/4295591/items/JTHTHV9P&quot;],&quot;uri&quot;:[&quot;http://zotero.org/users/4295591/items/JTHTHV9P&quot;],&quot;itemData&quot;:{&quot;id&quot;:5992,&quot;type&quot;:&quot;webpage&quot;,&quot;title&quot;:&quot;ASAM Definition of Addiction&quot;,&quot;URL&quot;:&quot;https://www.asam.org/resources/definition-of-addiction&quot;,&quot;accessed&quot;:{&quot;date-parts&quot;:[[&quot;2019&quot;,7,26]]}}}],&quot;schema&quot;:&quot;https://github.com/citation-style-language/schema/raw/master/csl-citation.json&quot;} RNDWXijpoc1G7"/></text:p></text:note-body></text:note></text:p>
      <text:p text:style-name="Standard">At best, <text:span text:style-name="T125">toxic attachments </text:span>are distractions that sap energy from other important areas in your life. At worse they are toxic avoidance mechanisms that undermine mental health and destroy your body’s system (e.g., alcohol <text:span text:style-name="T37">and substance</text:span> abuse). <text:span text:style-name="T40">We all have addictions.</text:span><text:span text:style-name="T24"> </text:span>Understanding and curing <text:span text:style-name="T24">our </text:span>addiction<text:span text:style-name="T24">s</text:span> is a necessary step <text:span text:style-name="T88">towards healing and connection</text:span>. The first step forward here is recognizing your addictions, <text:span text:style-name="T24">so that’s what we do here</text:span>. <text:span text:style-name="T24">Do</text:span> your best to be honest<text:span text:style-name="T24">ly identify all your addictions. Be sure to read the </text:span><text:span text:style-name="T10">“A” is for Toxic Attachments</text:span><text:span text:style-name="T24"> unit in </text:span><text:span text:style-name="T10">LP Workbook Two</text:span><text:span text:style-name="T24"> before proceeding here. </text:span></text:p>
      <text:list xml:id="list556036568" text:style-name="WWNum3">
        <text:list-item>
          <text:p text:style-name="P96">Do you have, <text:span text:style-name="T125">or have you had in the past, </text:span>any <text:span text:style-name="T39">behaviours</text:span> (i.e. running, shopping), need a<text:span text:style-name="T98">ny </text:span><text:span text:style-name="T39">thing</text:span><text:span text:style-name="T47">s</text:span><text:span text:style-name="T98"> (</text:span><text:a xlink:type="simple" xlink:href="https://theconversation.com/how-money-is-destroying-the-world-96517" text:style-name="Internet_20_link" text:visited-style-name="Visited_20_Internet_20_Link"><text:span text:style-name="T98">money</text:span></text:a><text:span text:style-name="T98">, clothes, cars, etc.)</text:span>, or consume any <text:span text:style-name="T39">substances</text:span> (coffee, alcohol, drugs, empty carbohydrates) from which you cannot abstain and <text:span text:style-name="T140">whose consumption negatively </text:span>impacts your <text:span text:style-name="T125">health, </text:span>behaviour, <text:span text:style-name="T125">work, or </text:span>relationships. If so, what are these behaviours, substances, or things. Please think carefully about <text:span text:style-name="T98">your </text:span>response here. <text:span text:style-name="T125">As you identify these toxic attachments please indicate whether they are currently </text:span><text:span text:style-name="T44">Active Attachments</text:span><text:span text:style-name="T125">, </text:span><text:span text:style-name="T44">Inactive Attachments</text:span><text:span text:style-name="T125">, or </text:span><text:span text:style-name="T44">Broken Attachments</text:span><text:span text:style-name="T125">.</text:span><text:span text:style-name="T125"><text:note text:id="ftn3" text:note-class="footnote"><text:note-citation>3</text:note-citation><text:note-body><text:p text:style-name="Footnote">An active attachment is an attachment that is currently active. For example, you are actively consuming alcohol in a toxic manner. An inactive attachment is an attachment that still holds emotional and behavioural sway, but that you have under control. A broken attachment is an attachment that no longer has emotional sway. </text:p></text:note-body></text:note></text:span><text:span text:style-name="T125"> Also, indicate their severity on a scale of one to four where zero is a broken attachment, one is mild </text:span><text:soft-page-break/><text:span text:style-name="T125">compulsion, and four is uncontrollable daily activity. If the attachments are inactive or broken, indicate how severe they once where. Finally, on a scale of one to four where one means mildly toxic and four means life threatening, indicate the toxicity of the attachment and your current life sphere. <text:s/>A couple of examples are provided below. Simply delete the examples when you fill in your own data.</text:span></text:p>
        </text:list-item>
      </text:list>
      <text:p text:style-name="P67"/>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71"><text:span text:style-name="T129">Toxic </text:span>Attachment</text:p>
            </table:table-cell>
            <table:table-cell table:style-name="Table1.A1" office:value-type="string">
              <text:p text:style-name="P71">Active/Inactive/Broken</text:p>
            </table:table-cell>
            <table:table-cell table:style-name="Table1.A1" office:value-type="string">
              <text:p text:style-name="P71">Severity <text:line-break/>(<text:span text:style-name="T141">0</text:span>-<text:span text:style-name="T127">4</text:span>)</text:p>
            </table:table-cell>
            <table:table-cell table:style-name="Table1.D1" office:value-type="string">
              <text:p text:style-name="P73">Toxicity<text:line-break/>(<text:span text:style-name="T141">0</text:span>-4)</text:p>
            </table:table-cell>
          </table:table-row>
        </table:table-header-rows>
        <table:table-row>
          <table:table-cell table:style-name="Table1.A2" office:value-type="string">
            <text:p text:style-name="P75">Smoking</text:p>
          </table:table-cell>
          <table:table-cell table:style-name="Table1.A2" office:value-type="string">
            <text:p text:style-name="P75">Broken</text:p>
          </table:table-cell>
          <table:table-cell table:style-name="Table1.A2" office:value-type="string">
            <text:p text:style-name="P77">0</text:p>
          </table:table-cell>
          <table:table-cell table:style-name="Table1.D2" office:value-type="string">
            <text:p text:style-name="P77">0</text:p>
          </table:table-cell>
        </table:table-row>
        <table:table-row>
          <table:table-cell table:style-name="Table1.A2" office:value-type="string">
            <text:p text:style-name="P82">Donuts/Sugar</text:p>
          </table:table-cell>
          <table:table-cell table:style-name="Table1.A2" office:value-type="string">
            <text:p text:style-name="P82">Inactive</text:p>
          </table:table-cell>
          <table:table-cell table:style-name="Table1.A2" office:value-type="string">
            <text:p text:style-name="P83">1</text:p>
          </table:table-cell>
          <table:table-cell table:style-name="Table1.D2" office:value-type="string">
            <text:p text:style-name="P83">0</text:p>
          </table:table-cell>
        </table:table-row>
        <table:table-row>
          <table:table-cell table:style-name="Table1.A2" office:value-type="string">
            <text:p text:style-name="P80"/>
          </table:table-cell>
          <table:table-cell table:style-name="Table1.A2" office:value-type="string">
            <text:p text:style-name="P80"/>
          </table:table-cell>
          <table:table-cell table:style-name="Table1.A2" office:value-type="string">
            <text:p text:style-name="P77"/>
          </table:table-cell>
          <table:table-cell table:style-name="Table1.D2" office:value-type="string">
            <text:p text:style-name="P81"/>
          </table:table-cell>
        </table:table-row>
        <table:table-row>
          <table:table-cell table:style-name="Table1.A2" office:value-type="string">
            <text:p text:style-name="P80"/>
          </table:table-cell>
          <table:table-cell table:style-name="Table1.A2" office:value-type="string">
            <text:p text:style-name="P80"/>
          </table:table-cell>
          <table:table-cell table:style-name="Table1.A2" office:value-type="string">
            <text:p text:style-name="P77"/>
          </table:table-cell>
          <table:table-cell table:style-name="Table1.D2" office:value-type="string">
            <text:p text:style-name="P81"/>
          </table:table-cell>
        </table:table-row>
        <table:table-row>
          <table:table-cell table:style-name="Table1.A2" office:value-type="string">
            <text:p text:style-name="P80"/>
          </table:table-cell>
          <table:table-cell table:style-name="Table1.A2" office:value-type="string">
            <text:p text:style-name="P80"/>
          </table:table-cell>
          <table:table-cell table:style-name="Table1.A2" office:value-type="string">
            <text:p text:style-name="P77"/>
          </table:table-cell>
          <table:table-cell table:style-name="Table1.D2" office:value-type="string">
            <text:p text:style-name="P81"/>
          </table:table-cell>
        </table:table-row>
      </table:table>
      <text:p text:style-name="P67"/>
      <text:p text:style-name="P46"/>
      <text:list xml:id="list84308323993010" text:continue-numbering="true" text:style-name="WWNum3">
        <text:list-item>
          <text:p text:style-name="P96">Have you had to seek out professional help for your addictions? If so, what kind of addiction were you recovering from, when did you receive this help and with whom? </text:p>
        </text:list-item>
      </text:list>
      <text:p text:style-name="P47"/>
      <text:p text:style-name="P54">[your answer here]</text:p>
      <text:p text:style-name="P54"/>
      <text:list xml:id="list84306945845758" text:continue-numbering="true" text:style-name="WWNum3">
        <text:list-item>
          <text:p text:style-name="P113">Did you find the help you received for your addictions effective? Why or why not.</text:p>
        </text:list-item>
      </text:list>
      <text:p text:style-name="P69"/>
      <text:p text:style-name="P56">[your answer here]</text:p>
      <text:p text:style-name="P47"><text:soft-page-break/></text:p>
      <text:list xml:id="list84306808212310" text:continue-numbering="true" text:style-name="WWNum3">
        <text:list-item>
          <text:p text:style-name="P96"><text:span text:style-name="T126">Are any of the the toxic attachments you identified above a specific </text:span>concern for you now? <text:span text:style-name="T126">If so, what are the attachments and what are your concerns.</text:span></text:p>
        </text:list-item>
      </text:list>
      <text:p text:style-name="P47"/>
      <text:p text:style-name="P54">[your answer here]</text:p>
      <text:p text:style-name="P47"/>
      <text:list xml:id="list84306662066161" text:continue-numbering="true" text:style-name="WWNum3">
        <text:list-item>
          <text:p text:style-name="P97"><text:span text:style-name="T128">Pick your most severe and toxic attachments and consider why they developed. Do they calm the internal chaos? Do they help you escape? Do they provide you emotional relief by distracting you or numbing you? Review the </text:span><text:span text:style-name="T45">Seven Essential Needs </text:span><text:span text:style-name="T128">in the chapter “N” is </text:span><text:span text:style-name="T63">for </text:span><text:span text:style-name="T56">Needs, </text:span><text:span text:style-name="T64">in LP Workbook Two</text:span><text:span text:style-name="T56">.</text:span><text:span text:style-name="T41"> </text:span><text:span text:style-name="T64">What needs do the toxic attachments help you meet? </text:span><text:span text:style-name="T63">F</text:span><text:span text:style-name="T95">or example, smoking can help you fit in, contribute to your self-esteem, and even get you attention? Finally, consider what events, people, or thoughts </text:span><text:span text:style-name="T12">trigger </text:span><text:span text:style-name="T33">you. </text:span><text:span text:style-name="T95">Delete the examples and write your thoughts in the table below.</text:span></text:p>
        </text:list-item>
      </text:list>
      <text:p text:style-name="P49"/>
      <text:p text:style-name="P50"/>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72"><text:span text:style-name="T129">Toxic </text:span>Attachment</text:p>
            </table:table-cell>
            <table:table-cell table:style-name="Table2.A1" office:value-type="string">
              <text:p text:style-name="P74">Needs</text:p>
            </table:table-cell>
            <table:table-cell table:style-name="Table2.C1" office:value-type="string">
              <text:p text:style-name="P74">Triggers</text:p>
            </table:table-cell>
          </table:table-row>
        </table:table-header-rows>
        <table:table-row>
          <table:table-cell table:style-name="Table2.A2" office:value-type="string">
            <text:p text:style-name="P76"><text:span text:style-name="T154">Example: </text:span>Smoking</text:p>
          </table:table-cell>
          <table:table-cell table:style-name="Table2.A2" office:value-type="string">
            <text:p text:style-name="P78">Calming/<text:span text:style-name="T130">safety</text:span>, need to fit in</text:p>
          </table:table-cell>
          <table:table-cell table:style-name="Table2.C2" office:value-type="string">
            <text:p text:style-name="P79">Stress. Loneliness.</text:p>
          </table:table-cell>
        </table:table-row>
        <table:table-row>
          <table:table-cell table:style-name="Table2.A2" office:value-type="string">
            <text:p text:style-name="P84"/>
          </table:table-cell>
          <table:table-cell table:style-name="Table2.A2" office:value-type="string">
            <text:p text:style-name="P86"/>
          </table:table-cell>
          <table:table-cell table:style-name="Table2.C2" office:value-type="string">
            <text:p text:style-name="P85"/>
          </table:table-cell>
        </table:table-row>
        <table:table-row>
          <table:table-cell table:style-name="Table2.A2" office:value-type="string">
            <text:p text:style-name="P78"/>
          </table:table-cell>
          <table:table-cell table:style-name="Table2.A2" office:value-type="string">
            <text:p text:style-name="P78"/>
          </table:table-cell>
          <table:table-cell table:style-name="Table2.C2" office:value-type="string">
            <text:p text:style-name="P79"/>
          </table:table-cell>
        </table:table-row>
        <table:table-row>
          <table:table-cell table:style-name="Table2.A2" office:value-type="string">
            <text:p text:style-name="P78"/>
          </table:table-cell>
          <table:table-cell table:style-name="Table2.A2" office:value-type="string">
            <text:p text:style-name="P78"/>
          </table:table-cell>
          <table:table-cell table:style-name="Table2.C2" office:value-type="string">
            <text:p text:style-name="P79"/>
          </table:table-cell>
        </table:table-row>
        <table:table-row>
          <table:table-cell table:style-name="Table2.A2" office:value-type="string">
            <text:p text:style-name="P78"/>
          </table:table-cell>
          <table:table-cell table:style-name="Table2.A2" office:value-type="string">
            <text:p text:style-name="P78"/>
          </table:table-cell>
          <table:table-cell table:style-name="Table2.C2" office:value-type="string">
            <text:p text:style-name="P79"/>
          </table:table-cell>
        </table:table-row>
      </table:table>
      <text:p text:style-name="P55"/>
      <text:p text:style-name="P54"/>
      <text:p text:style-name="P68">5) Do you current<text:span text:style-name="T145">ly</text:span> live and work with <text:span text:style-name="T145">individuals with toxic attachments</text:span>? Do these individuals <text:span text:style-name="T36">enable </text:span>or <text:span text:style-name="T39">push </text:span>your dependencies and toxic attachments <text:span text:style-name="T142">when you try to get </text:span><text:soft-page-break/><text:span text:style-name="T142">them under control? What are the enabling and pushing behaviours that you must deal with. </text:span></text:p>
      <text:h text:style-name="P21" text:outline-level="1">Lies <text:span text:style-name="T95">and Excuses</text:span></text:h>
      <text:p text:style-name="P13"><text:span text:style-name="T39">Lying is avoidance. </text:span><text:span text:style-name="T48">When you tell </text:span><text:span text:style-name="T49">a </text:span><text:span text:style-name="T48">lie, you are avoiding the truth </text:span><text:span text:style-name="T50">of something, </text:span><text:span text:style-name="T55">usually because </text:span><text:span text:style-name="T72">you</text:span><text:span text:style-name="T65"> are afraid to face the truth because doing so would be </text:span><text:span text:style-name="T60">challenging</text:span><text:span text:style-name="T55"> or painful in some way</text:span><text:span text:style-name="T48">. </text:span><text:span text:style-name="T49">The </text:span><text:span text:style-name="T48">lies </text:span><text:span text:style-name="T50">we engage in are one of the </text:span><text:span text:style-name="T48">reason</text:span><text:span text:style-name="T49">s</text:span><text:span text:style-name="T48"> why </text:span><text:span text:style-name="T49">we </text:span><text:span text:style-name="T48">struggle to heal. </text:span>We <text:span text:style-name="T155">cannot </text:span>heal and connect while we are avoiding the truth<text:span text:style-name="T25">. If </text:span>you want to heal, you need to analyze the ways in which you lie, <text:span text:style-name="T155">you need to overcome those ways, and you need to confront and accept the truth</text:span>. </text:p>
      <text:p text:style-name="P12"><text:span text:style-name="T95">Note that lying can be </text:span><text:span text:style-name="T41">active </text:span><text:span text:style-name="T56">or </text:span><text:span text:style-name="T41">passive. </text:span><text:span text:style-name="T43">Active lying </text:span><text:span text:style-name="T65">is telling outright lies. </text:span><text:span text:style-name="T59"><text:s/></text:span><text:span text:style-name="T43">P</text:span><text:span text:style-name="T41">assive lying</text:span><text:span text:style-name="T95"> is telling half truths or remaining silent even though you know you should be speaking out. </text:span><text:span text:style-name="T41">Excuses</text:span><text:span text:style-name="T95"> are used to justify lying. When you make an excuse, you avoid looking at a truth and instead justify and excuse the lie. <text:s text:c="2"/></text:span></text:p>
      <text:p text:style-name="P6"><text:span text:style-name="T89">The questions below will help you reflect on the lying you do in your life. A</text:span>nswer as truthfully as you can. <text:span text:style-name="T89">Be sure to read the “L” is for Lies unit in </text:span><text:span text:style-name="T14">LP Workbook Two</text:span><text:span text:style-name="T89"> before completing these questions. </text:span><text:s/></text:p>
      <text:list xml:id="list2944329439" text:style-name="WWNum7">
        <text:list-item>
          <text:p text:style-name="P98"><text:span text:style-name="T75">Think back to your childhood and adolescence. Was lying </text:span><text:span text:style-name="T77">modelled</text:span><text:span text:style-name="T75"> to you? </text:span><text:span text:style-name="T77">That is, did the people around you lie? Who were these people (parents, priests, etc.) and what did they lie about? Do you remember how it made you feel when they lied? </text:span></text:p>
        </text:list-item>
      </text:list>
      <text:p text:style-name="P59"/>
      <text:p text:style-name="P66"><text:span text:style-name="T77">[</text:span><text:span text:style-name="T75">your answer here]</text:span></text:p>
      <text:p text:style-name="P59"/>
      <text:list xml:id="list84307930444550" text:continue-numbering="true" text:style-name="WWNum7">
        <text:list-item>
          <text:p text:style-name="P98"><text:span text:style-name="T77">As a child, adolescence, or adult, w</text:span><text:span text:style-name="T76">ere/</text:span><text:span text:style-name="T77">are </text:span><text:span text:style-name="T76">you </text:span><text:span text:style-name="T77">silenced and </text:span><text:span text:style-name="T76">punished </text:span><text:span text:style-name="T78">(hit, shamed, etc.) </text:span><text:span text:style-name="T76">for telling the truth </text:span><text:span text:style-name="T77">about things</text:span><text:span text:style-name="T76">? <text:s/></text:span><text:span text:style-name="T82">In other words, have you been taught that </text:span><text:span text:style-name="T86">truth hurts and </text:span><text:span text:style-name="T82">lying is safer?</text:span><text:span text:style-name="T76"> </text:span><text:span text:style-name="T77">If so, what were you trying to say, and to whom. Give </text:span><text:span text:style-name="T86">the most </text:span><text:soft-page-break/><text:span text:style-name="T86">important </text:span><text:span text:style-name="T77">examples. Did </text:span><text:span text:style-name="T78">you feel that </text:span><text:span text:style-name="T77">the silencing <text:s/>work? </text:span><text:span text:style-name="T78">That is, do you </text:span><text:span text:style-name="T86">currently </text:span><text:span text:style-name="T78">speak less truth to </text:span><text:span text:style-name="T86">yourself and others to </text:span><text:span text:style-name="T78">avoid punishment and pain. </text:span></text:p>
        </text:list-item>
      </text:list>
      <text:p text:style-name="P61"/>
      <text:p text:style-name="P61">[your answer here]</text:p>
      <text:p text:style-name="P61"/>
      <text:p text:style-name="P60"/>
      <text:list xml:id="list84307770506082" text:continue-numbering="true" text:style-name="WWNum7">
        <text:list-item>
          <text:p text:style-name="P98">Scan your personal life, your work life, and your social life. Is there anybody within these <text:span text:style-name="T134">milieu's</text:span> that might benefit from your ignorance and self deception, <text:span text:style-name="T134">and who thus may encourage you to lie</text:span>. <text:span text:style-name="T134">I</text:span>nclude family members, friends, work mates, and even total strangers, in your analysis. </text:p>
        </text:list-item>
      </text:list>
      <text:p text:style-name="P64"/>
      <text:list xml:id="list84306954645173" text:continue-numbering="true" text:style-name="WWNum7">
        <text:list-header>
          <text:p text:style-name="P118">[your answer here]</text:p>
          <text:p text:style-name="P120"/>
        </text:list-header>
        <text:list-item>
          <text:p text:style-name="P98"><text:span text:style-name="T26">Are there things you </text:span>consciously lie <text:span text:style-name="T26">about </text:span>now? <text:s/><text:span text:style-name="T99">Do you lie about your feelings? Do you remain silent even when you feel an urge to speak out? Do you lie to your parents, your spouse, your family, your children, your friends, etc.? <text:s/></text:span><text:span text:style-name="T79">Do you lie to yourself </text:span><text:span text:style-name="T85">about things.</text:span></text:p>
        </text:list-item>
      </text:list>
      <text:p text:style-name="P63"/>
      <text:p text:style-name="P63">[your answer here]</text:p>
      <text:list xml:id="list84307355560671" text:continue-numbering="true" text:style-name="WWNum7">
        <text:list-header>
          <text:p text:style-name="P117"/>
        </text:list-header>
        <text:list-item>
          <text:p text:style-name="P98">Why do you think you need to lie? <text:span text:style-name="T99">Is it fear? Habit? Confusion? Compassion? Do you lie </text:span><text:span text:style-name="T79">order to </text:span><text:span text:style-name="T81">avoid facing </text:span><text:span text:style-name="T79">the toxic and misaligned reality of your actions. </text:span><text:span text:style-name="T85">Do you lie to </text:span><text:span text:style-name="T79">avoid feeling guilt and shame? Do you </text:span><text:span text:style-name="T85">lie to </text:span><text:span text:style-name="T83">feel better about yourself</text:span><text:span text:style-name="T79">? </text:span><text:span text:style-name="T85">D</text:span><text:span text:style-name="T79">o you say to yourself, “I’m a nice person,” but are you mean and violent towards others. </text:span><text:span text:style-name="T78"><text:s/></text:span><text:span text:style-name="T80">Do you tell yourself you are a good </text:span><text:span text:style-name="T84">partner, or a good </text:span><text:span text:style-name="T80">parent, but do you neglect and are you violent towards child</text:span><text:span text:style-name="T84">ren</text:span><text:span text:style-name="T80">? </text:span></text:p>
        </text:list-item>
      </text:list>
      <text:p text:style-name="P51"/>
      <text:p text:style-name="P115">[your answer here]</text:p>
      <text:p text:style-name="P115"/>
      <text:list xml:id="list84307156434484" text:continue-numbering="true" text:style-name="WWNum7">
        <text:list-item>
          <text:p text:style-name="P99"><text:soft-page-break/>Are you “truth entitled.” Do you feel that it is OK to pick and choose truths? If so, can you think of examples in your life when you have chosen a “truth” not because it <text:span text:style-name="T143">was </text:span>true, but because it <text:span text:style-name="T143">was </text:span>convenient?</text:p>
        </text:list-item>
      </text:list>
      <text:p text:style-name="P116"/>
      <text:list xml:id="list84307557697428" text:continue-numbering="true" text:style-name="WWNum7">
        <text:list-header>
          <text:p text:style-name="P119">[your answer here]</text:p>
          <text:p text:style-name="P114"><text:line-break/></text:p>
        </text:list-header>
      </text:list>
      <text:p text:style-name="P65"/>
      <text:p text:style-name="P48"/>
      <text:h text:style-name="P21" text:outline-level="1">Ideology</text:h>
      <text:p text:style-name="P8"><text:span text:style-name="T74">Xxx </text:span><text:span text:style-name="T48">Our ability to heal requires us all to understand </text:span><text:span text:style-name="T57">our ideas and </text:span><text:span text:style-name="T48">belief systems, </text:span><text:span text:style-name="T61">because sometimes our </text:span><text:span text:style-name="T57">ideas and belief</text:span><text:span text:style-name="T58">s</text:span><text:span text:style-name="T57"> interfere with and block the healing </text:span><text:span text:style-name="T61">and connection </text:span><text:span text:style-name="T57">process. Our ideology and ideas are complicated and impact us in many ways. Sorting them out can be a challenge. </text:span><text:span text:style-name="T66">The question below get you started on identifying ideology and sorting it out so you can begin to change your thinking. </text:span><text:span text:style-name="T68">Note, it will be helpful for you to read the section “I” is for Ideology in </text:span><text:a xlink:type="simple" xlink:href="https://press.lightningpath.org/product/the-lightning-path-book-two-healing/" text:style-name="Internet_20_link" text:visited-style-name="Visited_20_Internet_20_Link"><text:span text:style-name="T68">LP Workbook Two</text:span></text:a><text:span text:style-name="T68"> </text:span><text:span text:style-name="T68"><text:note text:id="ftn4" text:note-class="footnote"><text:note-citation>4</text:note-citation><text:note-body><text:p text:style-name="Footnote">https://press.lightningpath.org/product/the-lightning-path-book-two-healing/</text:p></text:note-body></text:note></text:span><text:span text:style-name="T68">before proceeding with these questions, so you know what ideology is. </text:span></text:p>
      <text:p text:style-name="P8"><text:span text:style-name="T67">Note, t</text:span><text:span text:style-name="T57">he questions below are </text:span><text:span text:style-name="T66">not intended as an exhaustive examination of the ideology that penetrates your life. </text:span><text:span text:style-name="T67">They are </text:span><text:span text:style-name="T66">designed only to get you thinking about your ideology, and to expose it to a point where it can be openly discussed with your LP Connection Coach or therapist. </text:span><text:span text:style-name="T67">Additional study on ideology and archetypes is provided in Lightning Path Workbook </text:span><text:span text:style-name="T68">four</text:span><text:span text:style-name="T67">.</text:span></text:p>
      <text:list xml:id="list2613956543" text:style-name="WWNum5">
        <text:list-item>
          <text:p text:style-name="P100">What spiritual <text:span text:style-name="T136">or cultural </text:span>traditions <text:span text:style-name="T135">where you exposed to as a child and adolescent? Where you exposed to Catholicism, New Age spirituality, scientific perspectives, or some combination of these, or other, traditions. Write the traditions you were exposed to down below. If you can, also write three or four of the key ideas or “teaching” that you remember learning.</text:span></text:p>
        </text:list-item>
      </text:list>
      <text:p text:style-name="P31"><text:tab/></text:p>
      <text:p text:style-name="P31"><text:tab/>[your answer here]</text:p>
      <text:p text:style-name="P31"/>
      <text:list xml:id="list84307095626351" text:continue-numbering="true" text:style-name="WWNum5">
        <text:list-item>
          <text:p text:style-name="P101"><text:soft-page-break/>What “rituals” and ceremonies did you participate in as a child or adolescent. What rituals or ceremonies do you participate in now? For most people, these will be church services, morning prayer recitations or pledges of allegiance, <text:span text:style-name="T137">mantra chanting, and so on</text:span>. Other may be involved in esoteric (i.e. secret) traditions. Write the ceremonies down. What ideas do you think where being conveyed by these rituals? <text:span text:style-name="T137">For clues, look to the words and the actions used.</text:span></text:p>
        </text:list-item>
      </text:list>
      <text:p text:style-name="P38"/>
      <text:p text:style-name="P32"><text:tab/>[your answer here]</text:p>
      <text:list xml:id="list84308721076370" text:continue-numbering="true" text:style-name="WWNum5">
        <text:list-header>
          <text:p text:style-name="P102"/>
        </text:list-header>
        <text:list-item>
          <text:p text:style-name="P103"><text:span text:style-name="T138">The answers that we have to our </text:span><text:span text:style-name="T46">big questions</text:span><text:span text:style-name="T138"> are often ideological; therefore, it is important to expose these ideas so you can think about and evaluate them. </text:span>Think carefully about, and provide your answers, to the following big questions. <text:s/><text:span text:style-name="T138">As you write them down, identify the spiritual or cultural tradition that is the source of these ideas. </text:span>Digging out the answers can take careful effort so take your time. <text:s/></text:p>
        </text:list-item>
      </text:list>
      <text:p text:style-name="P91"><text:tab/></text:p>
      <text:p text:style-name="P91"><text:tab/>Who am I? </text:p>
      <text:p text:style-name="P92"/>
      <text:p text:style-name="P92"><text:tab/>Where did I come from?</text:p>
      <text:p text:style-name="P92"/>
      <text:p text:style-name="P90"><text:span text:style-name="T93"><text:tab/></text:span><text:span text:style-name="T94">What is my purpose? </text:span></text:p>
      <text:p text:style-name="P93"/>
      <text:p text:style-name="P93"><text:tab/>Why am I here?</text:p>
      <text:p text:style-name="P93"/>
      <text:list xml:id="list84308559163249" text:continue-numbering="true" text:style-name="WWNum5">
        <text:list-item>
          <text:p text:style-name="P105"><text:soft-page-break/><text:span text:style-name="T138">All families have traditions. All cultures have traditions. Think about you family traditions. How does your family understand childhood? </text:span>If so, have you experienced external or internal resistance. External resistance is.... Internal resistance is... . If so write the types of resistance you’ve experienced below. </text:p>
        </text:list-item>
      </text:list>
      <text:p text:style-name="P40"/>
      <text:p text:style-name="P40"><text:tab/>External Resistance</text:p>
      <text:p text:style-name="P40"/>
      <text:p text:style-name="P40"><text:tab/>Internal Resistance</text:p>
      <text:p text:style-name="P40"/>
      <text:list xml:id="list84308649387693" text:continue-numbering="true" text:style-name="WWNum5">
        <text:list-header>
          <text:p text:style-name="P106"/>
        </text:list-header>
      </text:list>
      <text:h text:style-name="P21" text:outline-level="1">Needs</text:h>
      <text:p text:style-name="P9"><text:span text:style-name="T139">On the LP we </text:span>know that in order to heal <text:span text:style-name="T96">and grow</text:span>, we need to <text:span text:style-name="T96">have </text:span>our needs <text:span text:style-name="T96">met</text:span>. <text:span text:style-name="T139">Humans have </text:span><text:span text:style-name="T42">Seven Essential Needs</text:span><text:span text:style-name="T96">. </text:span><text:s/><text:span text:style-name="T96">These needs include our </text:span><text:span text:style-name="T42">physiological needs </text:span><text:span text:style-name="T96">for food, water, clothing, exercise, and sex, our </text:span><text:span text:style-name="T42">safety and security </text:span><text:span text:style-name="T96">needs for a safe home, safe spaces, secure finances, our </text:span><text:span text:style-name="T42">love needs </text:span><text:span text:style-name="T96">for unconditional support, acceptance, and inclusion, our </text:span><text:span text:style-name="T42">Truth </text:span><text:span text:style-name="T96">needs for truth and understanding, our </text:span><text:span text:style-name="T42">esteem/power/freedom </text:span><text:span text:style-name="T96">needs to feel good about ourselves and to be empowered to act in the world, our </text:span><text:span text:style-name="T42">alignment needs </text:span><text:span text:style-name="T58">to be aligned and Self-actualized, and our </text:span><text:span text:style-name="T42">connection to higher Consciousness </text:span><text:span text:style-name="T96">needs. <text:s/>In order to heal and grow, we must ensure all our needs are being met. </text:span></text:p>
      <text:p text:style-name="P17"><text:span text:style-name="T96">Below you are asked to consider your seven essential needs, the extent to which they were met when you were a child, and whether or not they are being met now, as an adult. </text:span><text:s/><text:span text:style-name="T97">Be sure to read the chapter “‘N’” is for Needs” in LP Workbook Two before answering these questions. Be as honest as you can be. </text:span></text:p>
      <text:list xml:id="list34507339" text:style-name="L1">
        <text:list-item>
          <text:p text:style-name="P107"><text:span text:style-name="T100">Complete </text:span><text:span text:style-name="T111">two LP </text:span><text:span text:style-name="T100">NEEDS ASSESSMENT </text:span><text:span text:style-name="T111">surveys, one for childhood and adulthood</text:span></text:p>
        </text:list-item>
      </text:list>
      <text:list xml:id="list887676678" text:style-name="WWNum6">
        <text:list-header>
          <text:p text:style-name="P109"><text:a xlink:type="simple" xlink:href="https://www.lightningpath.org/self-assessments/needs-assessment/" text:style-name="Internet_20_link" text:visited-style-name="Visited_20_Internet_20_Link"><text:span text:style-name="T100">https://www.lightningpath.org/self-assessments/needs-assessment/</text:span></text:a><text:span text:style-name="T100">. </text:span><text:span text:style-name="T114">E</text:span><text:span text:style-name="T115">nter the number</text:span><text:span text:style-name="T116">s</text:span><text:span text:style-name="T115"> below</text:span><text:span text:style-name="T109">. </text:span><text:span text:style-name="T111">The lower the score, the more neglected are your needs. Maximum score 1</text:span><text:span text:style-name="T112">6</text:span><text:span text:style-name="T111">. <text:s/>If you are a registered </text:span><text:span text:style-name="T112">LP member, you can save </text:span><text:span text:style-name="T113">your</text:span><text:span text:style-name="T112"> responses to each. Find them by logging into your account, and visiting the “assessments archive” page. <text:s/>https://www.lightningpath.org/assessment-archive/ .</text:span></text:p>
        </text:list-header>
      </text:list>
      <text:p text:style-name="P34"/>
      <text:p text:style-name="P35"><text:span text:style-name="T96">Childhood Needs Assessment: </text:span>__________ <text:span text:style-name="T144">( <text:s text:c="4"/>)</text:span></text:p>
      <text:p text:style-name="P36"><text:span text:style-name="T96">Adulthood Needs Assessment: </text:span>__________<text:span text:style-name="T144">( <text:s text:c="4"/>)</text:span></text:p>
      <text:p text:style-name="P36"><text:soft-page-break/></text:p>
      <text:p text:style-name="Standard">After completing the LP NEEDS ASSESSMENT survey, twice, use your response to think more deeply about how your needs were met, or not, as a child/adolescent, and <text:span text:style-name="T152">also </text:span>now, <text:span text:style-name="T152">as an adult</text:span>. Answer the questions below</text:p>
      <text:list xml:id="list84307324329861" text:continue-numbering="true" text:style-name="WWNum6">
        <text:list-item>
          <text:p text:style-name="P108"><text:span text:style-name="T147">Consider your childhood and adulthood. On a scale of 1 to 4 where one means not satisfied at all and 4 means fully satisfied, indicate the degree to which your essential needs were satisfied as a child, and as an adult. </text:span>?</text:p>
        </text:list-item>
      </text:list>
      <table:table table:name="Table3" table:style-name="Table3" table:template-name="Default Style">
        <table:table-column table:style-name="Table3.A"/>
        <table:table-column table:style-name="Table3.B"/>
        <table:table-column table:style-name="Table3.C"/>
        <table:table-row table:style-name="Table3.1">
          <table:table-cell table:style-name="Table3.A1" office:value-type="string">
            <text:p text:style-name="P88">Need<text:span text:style-name="T153">s</text:span></text:p>
          </table:table-cell>
          <table:table-cell table:style-name="Table3.A1" office:value-type="string">
            <text:p text:style-name="P88">Childhood Satisfaction</text:p>
          </table:table-cell>
          <table:table-cell table:style-name="Table3.C1" office:value-type="string">
            <text:p text:style-name="P88">Adult Satisfaction</text:p>
          </table:table-cell>
        </table:table-row>
        <table:table-row table:style-name="Table3.1">
          <table:table-cell table:style-name="Table3.A2" office:value-type="string">
            <text:p text:style-name="P87"/>
          </table:table-cell>
          <table:table-cell table:style-name="Table3.B2" table:number-columns-spanned="2" office:value-type="string">
            <text:p text:style-name="P89"><text:span text:style-name="T153">In each box below e</text:span>nter a number between 1 and 4, <text:line-break/>where one means <text:span text:style-name="T153">your needs were </text:span>not satisfied at all <text:line-break/>and 4 means <text:span text:style-name="T153">your needs were </text:span>totally satisfied. </text:p>
          </table:table-cell>
          <table:covered-table-cell/>
        </table:table-row>
        <table:table-row table:style-name="Table3.1">
          <table:table-cell table:style-name="Table3.A2" office:value-type="string">
            <text:p text:style-name="P122"><text:span text:style-name="T39">Physiological</text:span>, food, water, air, clothing, exercise, sex</text:p>
          </table:table-cell>
          <table:table-cell table:style-name="Table3.A2" office:value-type="string">
            <text:p text:style-name="P123"/>
          </table:table-cell>
          <table:table-cell table:style-name="Table3.B2" office:value-type="string">
            <text:p text:style-name="P124"/>
          </table:table-cell>
        </table:table-row>
        <table:table-row table:style-name="Table3.1">
          <table:table-cell table:style-name="Table3.A2" office:value-type="string">
            <text:p text:style-name="P122"><text:span text:style-name="T39">Safety and Stability</text:span>, safe home, safe spaces, secure finances, </text:p>
          </table:table-cell>
          <table:table-cell table:style-name="Table3.A2" office:value-type="string">
            <text:p text:style-name="P124"/>
          </table:table-cell>
          <table:table-cell table:style-name="Table3.B2" office:value-type="string">
            <text:p text:style-name="P124"/>
          </table:table-cell>
        </table:table-row>
        <table:table-row table:style-name="Table3.1">
          <table:table-cell table:style-name="Table3.A2" office:value-type="string">
            <text:p text:style-name="P122"><text:span text:style-name="T39">Truth/Understanding</text:span>, need to know and understand things, free of ideology and self interest. </text:p>
          </table:table-cell>
          <table:table-cell table:style-name="Table3.A2" office:value-type="string">
            <text:p text:style-name="P124"/>
          </table:table-cell>
          <table:table-cell table:style-name="Table3.B2" office:value-type="string">
            <text:p text:style-name="P124"/>
          </table:table-cell>
        </table:table-row>
        <table:table-row table:style-name="Table3.1">
          <table:table-cell table:style-name="Table3.A2" office:value-type="string">
            <text:p text:style-name="P122"><text:span text:style-name="T39">Esteem/Power</text:span>, need to feel good about ourselves, to feel powerful and like we are in control</text:p>
          </table:table-cell>
          <table:table-cell table:style-name="Table3.A2" office:value-type="string">
            <text:p text:style-name="P124"/>
          </table:table-cell>
          <table:table-cell table:style-name="Table3.B2" office:value-type="string">
            <text:p text:style-name="P124"/>
          </table:table-cell>
        </table:table-row>
        <table:table-row table:style-name="Table3.1">
          <table:table-cell table:style-name="Table3.A2" office:value-type="string">
            <text:p text:style-name="P122"><text:span text:style-name="T39">Alignment</text:span>, need to align the bodily ego with the spiritual ego, to “be who we truly are,”</text:p>
          </table:table-cell>
          <table:table-cell table:style-name="Table3.A2" office:value-type="string">
            <text:p text:style-name="P124"/>
          </table:table-cell>
          <table:table-cell table:style-name="Table3.B2" office:value-type="string">
            <text:p text:style-name="P124"/>
          </table:table-cell>
        </table:table-row>
        <table:table-row>
          <table:table-cell table:style-name="Table3.A2" office:value-type="string">
            <text:p text:style-name="P122"><text:span text:style-name="T39">Connection</text:span>, need to actualize and develop a strong and consistent connect with our spiritual ego/higher self.</text:p>
          </table:table-cell>
          <table:table-cell table:style-name="Table3.A2" office:value-type="string">
            <text:p text:style-name="P124"/>
          </table:table-cell>
          <table:table-cell table:style-name="Table3.B2" office:value-type="string">
            <text:p text:style-name="P124"/>
          </table:table-cell>
        </table:table-row>
      </table:table>
      <text:p text:style-name="P39"/>
      <text:p text:style-name="P39"><text:soft-page-break/><text:tab/></text:p>
      <text:list xml:id="list84306922230105" text:continue-numbering="true" text:style-name="WWNum6">
        <text:list-item>
          <text:p text:style-name="P108">Consider the unmet needs <text:span text:style-name="T153">of your adult life as </text:span>listed above and write them down again below. <text:span text:style-name="T148">Think about your life and your situation. </text:span>What little things <text:span text:style-name="T152">(or big things) </text:span>can you do to make changes that can help you meet your own needs? For example, if your friends are all “takers,” can you learn to avoid contact with them and start to find new friends <text:span text:style-name="T147">who are more recipricol</text:span>? <text:span text:style-name="T152">If you are in an unsatisfactory relationship, can you take steps to begin improving that relationship? What are some of the challenges you need to be realistic about as you start to make the necessary changes?</text:span></text:p>
          <text:p text:style-name="P108"/>
        </text:list-item>
      </text:list>
      <text:p text:style-name="P33"><text:tab/>[your answer here]</text:p>
      <text:h text:style-name="P21" text:outline-level="1">Growth</text:h>
      <text:p text:style-name="P3">You are here, investing your time, energy, and money because you are making a conscious choice to grow. LP believes that our quest to grow in whatever capacity, is necessary in order for us to heal and connect. Growth is dynamic, iterative, and cyclical. The more you grow, the more you learn, and the more you have to push through those resistances that cause you psycho-social-spiritual stress. Try not to feel overwhelmed, but rather take comfort in your higher self who is pushing you to grow. </text:p>
      <text:p text:style-name="P10">TRIGGERS</text:p>
      <text:list xml:id="list84308155063423" text:continue-list="list84307557697428" text:style-name="WWNum7">
        <text:list-item text:start-value="1">
          <text:p text:style-name="P104">What are the things you have engaged in order to achieve growth and awareness? For example, education, self-help, imposing limitations and/or boundaries etc. </text:p>
        </text:list-item>
      </text:list>
      <text:p text:style-name="P37"><text:tab/></text:p>
      <text:p text:style-name="P31"><text:tab/>[your answer here]</text:p>
      <text:p text:style-name="P30"/>
      <text:list xml:id="list84306927383580" text:continue-numbering="true" text:style-name="WWNum7">
        <text:list-item>
          <text:p text:style-name="P104">What or who has helped you the most in your personal growth?</text:p>
        </text:list-item>
      </text:list>
      <text:p text:style-name="P30"/>
      <text:p text:style-name="P30"><text:tab/><text:span text:style-name="T38">[your answer here]</text:span></text:p>
      <text:p text:style-name="P30"/>
      <text:list xml:id="list84307034338383" text:continue-numbering="true" text:style-name="WWNum7">
        <text:list-item>
          <text:p text:style-name="P104">What areas of growth are you needing help in?</text:p>
        </text:list-item>
      </text:list>
      <text:p text:style-name="P30"/>
      <text:p text:style-name="P30"><text:tab/><text:span text:style-name="T38">[your answer here]</text:span></text:p>
      <text:p text:style-name="P30"/>
      <text:list xml:id="list84307855188088" text:continue-numbering="true" text:style-name="WWNum7">
        <text:list-item>
          <text:p text:style-name="P104"><text:soft-page-break/>What do you think will prevent you from being able to achieve the personal growth that you are seeking to achieve? </text:p>
        </text:list-item>
      </text:list>
      <text:p text:style-name="P30"/>
      <text:p text:style-name="P30"><text:tab/><text:span text:style-name="T38">[your answer here]</text:span></text:p>
      <text:p text:style-name="P30"/>
      <text:list xml:id="list84307232396380" text:continue-numbering="true" text:style-name="WWNum7">
        <text:list-item>
          <text:p text:style-name="P104">What do you want your self and life to be like in 12 months from now? </text:p>
        </text:list-item>
      </text:list>
      <text:p text:style-name="P30"/>
      <text:p text:style-name="P30"><text:tab/><text:span text:style-name="T38">[your answer here]</text:span></text:p>
      <text:p text:style-name="P30"/>
      <text:list xml:id="list84306807741869" text:continue-numbering="true" text:style-name="WWNum7">
        <text:list-item>
          <text:p text:style-name="P104">What do you know about your situation now that will help you to grow and move forward?</text:p>
        </text:list-item>
      </text:list>
      <text:p text:style-name="P30"/>
      <text:p text:style-name="P30"><text:tab/><text:span text:style-name="T38">[your answer here]</text:span></text:p>
      <text:p text:style-name="P20"/>
      <text:p text:style-name="P3">LP would like to thank you for taking the time to answer our questionnaire. Again, if you find yourself feeling overwhelmed or anxious, please seek out help. Do not allow yourself to be negatively impacted if any issues surfaced as you completed the questions abo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reightText Pro2" svg:font-family="'FreightText Pro'" style:font-pitch="variable"/>
    <style:font-face style:name="FreightText Pro1" svg:font-family="'FreightText Pro'" style:font-adornments="Bold" style:font-pitch="variable"/>
    <style:font-face style:name="FreightText Pro" svg:font-family="'FreightText Pro'" style:font-adornments="Book" style:font-pitch="variable"/>
    <style:font-face style:name="Myriad Pro1" svg:font-family="'Myriad Pro'" style:font-pitch="variable"/>
    <style:font-face style:name="Myriad Pro" svg:font-family="'Myriad Pro'" style:font-adornments="Regular"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CA"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CA"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50%" fo:text-align="justify" style:justify-single-word="false" fo:orphans="2" fo:widows="2" style:writing-mode="lr-tb"/>
      <style:text-properties style:font-name="FreightText Pro" fo:font-family="'FreightText Pro'" style:font-style-name="Book" style:font-pitch="variable" fo:font-size="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master-page-name="">
      <style:paragraph-properties fo:margin-top="0.1701in" fo:margin-bottom="0.2598in" loext:contextual-spacing="false" fo:text-align="center" style:justify-single-word="false" fo:keep-together="always" style:page-number="auto" fo:break-before="page" fo:keep-with-next="always"/>
      <style:text-properties fo:color="#000000" style:font-name="Myriad Pro" fo:font-family="'Myriad Pro'" style:font-style-name="Regular" style:font-pitch="variable" fo:font-size="22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2" style:display-name="Heading 2" style:family="paragraph" style:parent-style-name="Standard" style:next-style-name="Text_20_body" style:auto-update="true" style:default-outline-level="2" style:list-style-name="" style:class="text" style:master-page-name="">
      <loext:graphic-properties draw:fill="none" draw:fill-color="#729fcf"/>
      <style:paragraph-properties fo:margin-left="0in" fo:margin-right="0in" fo:margin-top="0.2799in" fo:margin-bottom="0.1in" loext:contextual-spacing="false" fo:line-height="130%" fo:text-align="start" style:justify-single-word="false" fo:orphans="0" fo:widows="0" fo:hyphenation-ladder-count="no-limit" fo:text-indent="0in" style:auto-text-indent="false" style:page-number="auto" fo:background-color="transparent" fo:keep-with-next="always" style:vertical-align="baseline">
        <style:tab-stops>
          <style:tab-stop style:position="0in"/>
        </style:tab-stops>
      </style:paragraph-properties>
      <style:text-properties style:font-name="FreightText Pro1" fo:font-family="'FreightText Pro'" style:font-style-name="Bold" style:font-pitch="variable" fo:font-size="14pt" fo:font-weight="bold" style:letter-kerning="true" style:font-name-asian="SimSun" style:font-family-asian="SimSun" style:font-family-generic-asian="system" style:font-pitch-asian="variable" style:font-size-asian="14pt" style:language-asian="hi" style:country-asian="IN" style:font-weight-asian="normal" style:font-name-complex="Mangal" style:font-family-complex="Mangal" style:font-family-generic-complex="system" style:font-pitch-complex="variable" style:font-size-complex="14pt" style:language-complex="hi" style:country-complex="IN" style:font-weight-complex="normal" fo:hyphenate="false" fo:hyphenation-remain-char-count="2" fo:hyphenation-push-char-count="2"/>
    </style:style>
    <style:style style:name="List_20_Paragraph" style:display-name="List Paragraph" style:family="paragraph" style:parent-style-name="Standard" style:default-outline-level="">
      <style:paragraph-properties fo:margin-left="0in" fo:margin-right="0in" fo:margin-top="0in" fo:margin-bottom="0.111in" loext:contextual-spacing="true" fo:text-indent="0in" style:auto-text-indent="false"/>
    </style:style>
    <style:style style:name="Untitled1" style:family="paragraph" style:parent-style-name="Standard">
      <style:text-properties style:font-name="FreightText Pro" fo:font-family="'FreightText Pro'" style:font-style-name="Book" style:font-pitch="variable"/>
    </style:style>
    <style:style style:name="HEADING_20_2_20_Page_20_Break" style:display-name="HEADING 2 Page Break" style:family="paragraph" style:parent-style-name="Heading_20_2" style:master-page-name="">
      <style:paragraph-properties fo:margin-top="0in" fo:margin-bottom="0.1in" loext:contextual-spacing="false" style:page-number="auto" fo:break-before="page"/>
    </style:style>
    <style:style style:name="Footnote" style:family="paragraph" style:parent-style-name="Standard" style:class="extra">
      <style:paragraph-properties fo:margin-left="0.2354in" fo:margin-right="0in" fo:line-height="115%"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fo:margin-top="0in" fo:margin-bottom="0.1in" loext:contextual-spacing="false" fo:text-align="end" style:justify-single-word="false" text:number-lines="false" text:line-number="0">
        <style:tab-stops>
          <style:tab-stop style:position="3.25in" style:type="center"/>
          <style:tab-stop style:position="6.5in" style:type="right"/>
        </style:tab-stops>
      </style:paragraph-properties>
      <style:text-properties fo:font-size="12pt"/>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Baskerville Old Face" fo:font-family="'Baskerville Old Face'" style:font-family-generic="roman" style:font-pitch="variable" fo:font-size="14pt" fo:font-weight="bold" style:letter-kerning="true" style:font-name-asian="SimSun" style:font-family-asian="SimSun" style:font-family-generic-asian="system" style:font-pitch-asian="variable" style:font-size-asian="14pt" style:language-asian="hi" style:country-asian="IN" style:font-weight-asian="bold" style:font-name-complex="Mangal" style:font-family-complex="Mangal" style:font-family-generic-complex="system" style:font-pitch-complex="variable" style:font-size-complex="14pt" style:language-complex="hi" style:country-complex="IN" style:font-weight-complex="bold"/>
    </style:style>
    <style:style style:name="Body_20_Text_20_Char" style:display-name="Body Text Char" style:family="text" style:parent-style-name="Default_20_Paragraph_20_Fon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96021f"/>
    </style:style>
    <style:style style:name="MT1" style:family="text">
      <style:text-properties fo:font-size="7pt" officeooo:rsid="0096021f" style:font-size-asian="7pt" style:font-size-complex="7pt"/>
    </style:style>
    <style:style style:name="MT2" style:family="text">
      <style:text-properties fo:font-size="7pt" style:font-size-asian="7pt" style:font-size-complex="7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_20_right"><text:page-number text:select-page="current">22</text:page-number></text:p>
      </style:header>
      <style:footer>
        <text:p text:style-name="MP1"><text:span text:style-name="MT1">Co</text:span><text:span text:style-name="MT2">pyright the Lightning Path<text:line-break/>You may use and distribute, but please keep this copyright notice in pla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5</meta:editing-cycles>
    <meta:creation-date>2019-07-24T14:28:04.546842179</meta:creation-date>
    <meta:editing-duration>P1DT12M55S</meta:editing-duration>
    <meta:generator>LibreOffice/6.0.1.1$Linux_X86_64 LibreOffice_project/00m0$Build-1</meta:generator>
    <dc:date>2019-10-04T08:43:06.540668629</dc:date>
    <dc:creator>Mike Sosteric</dc:creator>
    <meta:document-statistic meta:table-count="3" meta:image-count="0" meta:object-count="0" meta:page-count="22" meta:paragraph-count="149" meta:word-count="3802" meta:character-count="22724" meta:non-whitespace-character-count="189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64"&gt;&lt;session id="0y2nZG5x"/&gt;&lt;style id="http://www.zotero.org/styles/chicago-fullnote-bibliography-16th-edition" locale="en-US" hasBibliography="1" bibliographyStyleHasBeenSet="0"/&gt;&lt;prefs&gt;&lt;pref name="fieldType" va</meta:user-defined>
    <meta:user-defined meta:name="ZOTERO_PREF_2" meta:value-type="string">lue="ReferenceMark"/&gt;&lt;pref name="noteType" value="1"/&gt;&lt;/prefs&gt;&lt;/data&gt;</meta:user-defined>
  </office:meta>
</office:document-meta>
</file>